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超研澤中黑" svg:font-family="超研澤中黑"/>
    <style:font-face style:name="細明體-ExtB" svg:font-family="細明體-ExtB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標楷體1" style:font-name-asian="標楷體1" style:font-name-complex="標楷體1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top" fo:wrap-option="wrap"/>
      <style:text-properties style:font-name="超研澤中黑" style:font-name-asian="超研澤中黑" style:font-name-complex="超研澤中黑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1" style:font-name-asian="標楷體1" style:font-name-complex="標楷體1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9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AEEF3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10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A6A6A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A6A6A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BFBFB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BFBFB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B05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7030A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7030A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1.4577083333333cm"/>
    </style:style>
    <style:style style:name="co5" style:family="table-column">
      <style:table-column-properties fo:break-before="auto" style:column-width="23.362708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1.4841666666667cm"/>
    </style:style>
    <style:style style:name="co9" style:family="table-column">
      <style:table-column-properties fo:break-before="auto" style:column-width="21.087291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81.6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ro13" style:family="table-row">
      <style:table-row-properties style:row-height="64.9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61.15pt" style:use-optimal-row-height="false" fo:break-before="auto"/>
    </style:style>
    <style:style style:name="ro21" style:family="table-row">
      <style:table-row-properties style:row-height="60.6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52.15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61.9pt" style:use-optimal-row-height="false" fo:break-before="auto"/>
    </style:style>
    <style:style style:name="ro26" style:family="table-row">
      <style:table-row-properties style:row-height="79.15pt" style:use-optimal-row-height="false" fo:break-before="auto"/>
    </style:style>
    <style:style style:name="ro27" style:family="table-row">
      <style:table-row-properties style:row-height="31.15pt" style:use-optimal-row-height="false" fo:break-before="auto"/>
    </style:style>
    <style:style style:name="ro28" style:family="table-row">
      <style:table-row-properties style:row-height="82.1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學期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11"/>
        <table:table-column table:style-name="co5" table:default-cell-style-name="ce2"/>
        <table:table-column table:style-name="co6" table:number-columns-repeated="1009" table:default-cell-style-name="ce2"/>
        <table:table-column table:style-name="co7" table:number-columns-repeated="15363" table:default-cell-style-name="ce1"/>
        <table:table-row table:style-name="ro1">
          <table:table-cell office:value-type="string" table:number-columns-spanned="11" table:number-rows-spanned="1" table:style-name="ce53">
            <text:p>慈濟大學 11<text:span text:style-name="T12">4</text:span>學年度第一學期行事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4">
            <text:p>※備註1：天然災害停止上班上課情形依行政院人事行政總處公告為準，是否補課由授課教師自行決定。</text:p>
            <text:p>※備註2：本校行事曆之放假日依行政院人事行政總處公告為準，並提案本校行政會議審議，通過後修訂相關資訊。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55">
            <text:p>11<text:span text:style-name="T6">4學年度第一學期註冊、開學上課：</text:span><text:span text:style-name="T7">114</text:span><text:span text:style-name="T6">年</text:span><text:span text:style-name="T7">9</text:span><text:span text:style-name="T6">月</text:span><text:span text:style-name="T7">08</text:span><text:span text:style-name="T6">日</text:span><text:span text:style-name="T7">(</text:span><text:span text:style-name="T6">星期一</text:span><text:span text:style-name="T7">)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6">
            <text:p>年</text:p>
          </table:table-cell>
          <table:table-cell office:value-type="string" table:number-columns-spanned="1" table:number-rows-spanned="2" table:style-name="ce56">
            <text:p>月</text:p>
          </table:table-cell>
          <table:table-cell office:value-type="string" table:number-columns-spanned="1" table:number-rows-spanned="2" table:style-name="ce57">
            <text:p>週次</text:p>
          </table:table-cell>
          <table:table-cell office:value-type="string" table:number-columns-spanned="7" table:number-rows-spanned="1" table:style-name="ce58">
            <text:p>星期</text:p>
          </table:table-cell>
          <table:covered-table-cell table:number-columns-repeated="6"/>
          <table:table-cell office:value-type="string" table:number-columns-spanned="1" table:number-rows-spanned="2" table:style-name="ce58">
            <text:p>辦理事項</text:p>
          </table:table-cell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日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office:value-type="string" table:style-name="ce6">
            <text:p>六</text:p>
          </table:table-cell>
          <table:covered-table-cell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27" table:style-name="ce43">
            <text:p>一</text:p>
            <text:p>一</text:p>
            <text:p>四</text:p>
            <text:p>年</text:p>
          </table:table-cell>
          <table:table-cell office:value-type="string" table:number-columns-spanned="1" table:number-rows-spanned="6" table:style-name="ce44">
            <text:p>八</text:p>
            <text:p>月</text:p>
          </table:table-cell>
          <table:table-cell office:value-type="string" table:number-columns-spanned="1" table:number-rows-spanned="7" table:style-name="ce46">
            <text:p>暑</text:p>
            <text:p>假</text:p>
          </table:table-cell>
          <table:table-cell table:style-name="ce7"/>
          <table:table-cell table:number-columns-repeated="4" table:style-name="ce8"/>
          <table:table-cell office:value-type="date" office:date-value="1900-01-01T00:00:00" table:style-name="ce8">
            <text:p>1</text:p>
          </table:table-cell>
          <table:table-cell office:value-type="date" office:date-value="1900-01-02T00:00:00" table:style-name="ce7">
            <text:p>2</text:p>
          </table:table-cell>
          <table:table-cell office:value-type="string" table:number-columns-spanned="1" table:number-rows-spanned="6" table:style-name="ce37">
            <text:p><text:span text:style-name="T4">08/01 第一學期開始</text:span></text:p>
            <text:p><text:span text:style-name="T14">08/14-08/15 全國大專校院學生事務工作研討會</text:span></text:p>
            <text:p><text:span text:style-name="T14">08/29 學雜費繳費截止日</text:span></text:p>
            <text:p><text:span text:style-name="T14">08/30 新生分區家長座談會(08/30-08/31)</text:span><text:span text:style-name="T9"/></text:p>
            <text:p/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03T00:00:00" table:style-name="ce7">
            <text:p>3</text:p>
          </table:table-cell>
          <table:table-cell office:value-type="date" office:date-value="1900-01-04T00:00:00" table:style-name="ce8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date" office:date-value="1900-01-06T00:00:00" table:style-name="ce8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date" office:date-value="1900-01-08T00:00:00" table:style-name="ce8">
            <text:p>8</text:p>
          </table:table-cell>
          <table:table-cell office:value-type="date" office:date-value="1900-01-09T00:00:00" table:style-name="ce7">
            <text:p>9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10T00:00:00" table:style-name="ce7">
            <text:p>10</text:p>
          </table:table-cell>
          <table:table-cell office:value-type="date" office:date-value="1900-01-11T00:00:00" table:style-name="ce8">
            <text:p>11</text:p>
          </table:table-cell>
          <table:table-cell office:value-type="date" office:date-value="1900-01-12T00:00:00" table:style-name="ce8">
            <text:p>12</text:p>
          </table:table-cell>
          <table:table-cell office:value-type="date" office:date-value="1900-01-13T00:00:00" table:style-name="ce8">
            <text:p>13</text:p>
          </table:table-cell>
          <table:table-cell office:value-type="date" office:date-value="1900-01-14T00:00:00" table:style-name="ce8">
            <text:p>14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7">
            <text:p>1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17T00:00:00" table:style-name="ce7">
            <text:p>17</text:p>
          </table:table-cell>
          <table:table-cell office:value-type="date" office:date-value="1900-01-18T00:00:00" table:style-name="ce8">
            <text:p>18</text:p>
          </table:table-cell>
          <table:table-cell office:value-type="date" office:date-value="1900-01-19T00:00:00" table:style-name="ce8">
            <text:p>19</text:p>
          </table:table-cell>
          <table:table-cell office:value-type="date" office:date-value="1900-01-20T00:00:00" table:style-name="ce8">
            <text:p>20</text:p>
          </table:table-cell>
          <table:table-cell office:value-type="date" office:date-value="1900-01-21T00:00:00" table:style-name="ce8">
            <text:p>21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7">
            <text:p>23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24T00:00:00" table:style-name="ce7">
            <text:p>24</text:p>
          </table:table-cell>
          <table:table-cell office:value-type="date" office:date-value="1900-01-25T00:00:00" table:style-name="ce8">
            <text:p>25</text:p>
          </table:table-cell>
          <table:table-cell office:value-type="date" office:date-value="1900-01-26T00:00:00" table:style-name="ce8">
            <text:p>26</text:p>
          </table:table-cell>
          <table:table-cell office:value-type="date" office:date-value="1900-01-27T00:00:00" table:style-name="ce8">
            <text:p>27</text:p>
          </table:table-cell>
          <table:table-cell office:value-type="date" office:date-value="1900-01-28T00:00:00" table:style-name="ce8">
            <text:p>28</text:p>
          </table:table-cell>
          <table:table-cell office:value-type="date" office:date-value="1900-01-29T00:00:00" table:style-name="ce8">
            <text:p>29</text:p>
          </table:table-cell>
          <table:table-cell office:value-type="date" office:date-value="1900-01-30T00:00:00" table:style-name="ce7">
            <text:p>3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31T00:00:00" table:style-name="ce7">
            <text:p>31</text:p>
          </table:table-cell>
          <table:table-cell table:number-columns-repeated="5" table:style-name="ce8"/>
          <table:table-cell table:style-name="ce7"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44">
            <text:p>九</text:p>
            <text:p>月</text:p>
            <text:p/>
          </table:table-cell>
          <table:covered-table-cell/>
          <table:table-cell table:style-name="ce7"/>
          <table:table-cell office:value-type="date" office:date-value="1900-01-01T00:00:00" table:style-name="ce8">
            <text:p>1</text:p>
          </table:table-cell>
          <table:table-cell office:value-type="date" office:date-value="1900-01-02T00:00:00" table:style-name="ce8">
            <text:p>2</text:p>
          </table:table-cell>
          <table:table-cell office:value-type="date" office:date-value="1900-01-03T00:00:00" table:style-name="ce8">
            <text:p>3</text:p>
          </table:table-cell>
          <table:table-cell office:value-type="date" office:date-value="1900-01-04T00:00:00" table:style-name="ce8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date" office:date-value="1900-01-06T00:00:00" table:style-name="ce7">
            <text:p>6</text:p>
          </table:table-cell>
          <table:table-cell office:value-type="string" table:number-columns-spanned="1" table:number-rows-spanned="5" table:style-name="ce37">
            <text:p><text:span text:style-name="T14">09/03 新生報到，開放第一學期入學新生(含轉學生)進住宿舍</text:span></text:p>
            <text:p><text:span text:style-name="T14">09/03 新生入學輔導(09/03-09/05)(智財權教育宣導)</text:span><text:span text:style-name="T9"/></text:p>
            <text:p><text:span text:style-name="T14">09/04 大一師生與慈誠懿德會相見歡(配合新生營活動，大一不分學制全體返校)</text:span></text:p>
            <text:p><text:span text:style-name="T14">09/05 第一學期學生宿舍開始住宿（中午12:00後開放入住）</text:span><text:span text:style-name="T9"/></text:p>
            <text:p><text:span text:style-name="T14">09/08 住宿學生辦理第一學期第一階段校外賃居截止（下午17:30截止前住宿費全額退費）</text:span></text:p>
            <text:p><text:span text:style-name="T4">09/08 註冊、開學上課</text:span></text:p>
            <text:p><text:span text:style-name="T14">09/08-09/19 學生網路加退選課程12日(含書面選課申請)</text:span></text:p>
            <text:p><text:span text:style-name="T14">09/09 住宿學生辦理第一學期第二階段校外賃居申請（至全學期上課1/3）</text:span><text:span text:style-name="T9"/></text:p>
            <text:p><text:span text:style-name="T14">09/17 慈誠懿德返校日(二技五專-建國校區)</text:span><text:span text:style-name="T9"/></text:p>
            <text:p><text:span text:style-name="T14">09/19 ｢校際選課｣申請截止(本校生及外校生)</text:span><text:span text:style-name="T9"/></text:p>
            <text:p><text:span text:style-name="T14">09/19 大學部學生申請輔系、雙主修截止</text:span><text:span text:style-name="T13"/></text:p>
            <text:p><text:span text:style-name="T14">09/19 校園防震防災演練(建國校區)</text:span></text:p>
            <text:p><text:span text:style-name="T14">09/22-09/26 逾期選課紙本加選申請</text:span><text:span text:style-name="T9"/></text:p>
            <text:p><text:span text:style-name="T14">09/22-10/09 學生網路確認選課結果開始(上午07:00網路｢選課確認系統｣開放)</text:span></text:p>
            <text:p><text:span text:style-name="T14">09/23 第一次教資中心執行委員會議</text:span><text:span text:style-name="T9"/></text:p>
            <text:p><text:span text:style-name="T14">09/26 慈誠懿德返校日(大學部-中央、介仁、建國校區)</text:span></text:p>
            <text:p><text:span text:style-name="T5">09/29 教師節(補假1日)</text:span><text:span text:style-name="T9"/></text:p>
            <text:p><text:span text:style-name="T14">09/30 第一次教務會議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6">
            <text:p>一</text:p>
          </table:table-cell>
          <table:table-cell office:value-type="date" office:date-value="1900-01-07T00:00:00" table:style-name="ce7">
            <text:p>7</text:p>
          </table:table-cell>
          <table:table-cell office:value-type="date" office:date-value="1900-01-08T00:00:00" table:style-name="ce8">
            <text:p>8</text:p>
          </table:table-cell>
          <table:table-cell office:value-type="date" office:date-value="1900-01-09T00:00:00" table:style-name="ce8">
            <text:p>9</text:p>
          </table:table-cell>
          <table:table-cell office:value-type="date" office:date-value="1900-01-10T00:00:00" table:style-name="ce8">
            <text:p>10</text:p>
          </table:table-cell>
          <table:table-cell office:value-type="date" office:date-value="1900-01-11T00:00:00" table:style-name="ce8">
            <text:p>11</text:p>
          </table:table-cell>
          <table:table-cell office:value-type="date" office:date-value="1900-01-12T00:00:00" table:style-name="ce8">
            <text:p>12</text:p>
          </table:table-cell>
          <table:table-cell office:value-type="date" office:date-value="1900-01-13T00:00:00" table:style-name="ce7">
            <text:p>1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7">
            <text:p>二</text:p>
          </table:table-cell>
          <table:table-cell office:value-type="date" office:date-value="1900-01-14T00:00:00" table:style-name="ce7">
            <text:p>14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8">
            <text:p>16</text:p>
          </table:table-cell>
          <table:table-cell office:value-type="date" office:date-value="1900-01-17T00:00:00" table:style-name="ce8">
            <text:p>17</text:p>
          </table:table-cell>
          <table:table-cell office:value-type="date" office:date-value="1900-01-18T00:00:00" table:style-name="ce8">
            <text:p>18</text:p>
          </table:table-cell>
          <table:table-cell office:value-type="date" office:date-value="1900-01-19T00:00:00" table:style-name="ce8">
            <text:p>19</text:p>
          </table:table-cell>
          <table:table-cell office:value-type="date" office:date-value="1900-01-20T00:00:00" table:style-name="ce7">
            <text:p>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8">
            <text:p>三</text:p>
          </table:table-cell>
          <table:table-cell office:value-type="date" office:date-value="1900-01-21T00:00:00" table:style-name="ce7">
            <text:p>21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8">
            <text:p>23</text:p>
          </table:table-cell>
          <table:table-cell office:value-type="date" office:date-value="1900-01-24T00:00:00" table:style-name="ce8">
            <text:p>24</text:p>
          </table:table-cell>
          <table:table-cell office:value-type="date" office:date-value="1900-01-25T00:00:00" table:style-name="ce8">
            <text:p>25</text:p>
          </table:table-cell>
          <table:table-cell office:value-type="date" office:date-value="1900-01-26T00:00:00" table:style-name="ce8">
            <text:p>26</text:p>
          </table:table-cell>
          <table:table-cell office:value-type="date" office:date-value="1900-01-27T00:00:00" table:style-name="ce7">
            <text:p>27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6">
            <text:p>四</text:p>
          </table:table-cell>
          <table:table-cell office:value-type="date" office:date-value="1900-01-28T00:00:00" table:style-name="ce7">
            <text:p>28</text:p>
          </table:table-cell>
          <table:table-cell office:value-type="date" office:date-value="1900-01-29T00:00:00" table:style-name="ce23">
            <text:p>29</text:p>
          </table:table-cell>
          <table:table-cell office:value-type="date" office:date-value="1900-01-30T00:00:00" table:style-name="ce8">
            <text:p>30</text:p>
          </table:table-cell>
          <table:table-cell table:number-columns-repeated="3" table:style-name="ce8"/>
          <table:table-cell table:style-name="ce7"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44">
            <text:p>十</text:p>
            <text:p>月</text:p>
            <text:p/>
          </table:table-cell>
          <table:covered-table-cell/>
          <table:table-cell table:style-name="ce7"/>
          <table:table-cell table:number-columns-repeated="2" table:style-name="ce8"/>
          <table:table-cell office:value-type="date" office:date-value="1900-01-01T00:00:00" table:style-name="ce8">
            <text:p>1</text:p>
          </table:table-cell>
          <table:table-cell office:value-type="date" office:date-value="1900-01-02T00:00:00" table:style-name="ce8">
            <text:p>2</text:p>
          </table:table-cell>
          <table:table-cell office:value-type="date" office:date-value="1900-01-03T00:00:00" table:style-name="ce8">
            <text:p>3</text:p>
          </table:table-cell>
          <table:table-cell office:value-type="date" office:date-value="1900-01-04T00:00:00" table:style-name="ce7">
            <text:p>4</text:p>
          </table:table-cell>
          <table:table-cell office:value-type="string" table:number-columns-spanned="1" table:number-rows-spanned="5" table:style-name="ce59">
            <text:p><text:span text:style-name="T14">10/02 班級幹部教育訓練(中央校區與介仁校區)</text:span></text:p>
            <text:p><text:span text:style-name="T14">10/03 行政會議</text:span><text:span text:style-name="T9"/></text:p>
            <text:p><text:span text:style-name="T5">10/06 中秋節(放假日)</text:span></text:p>
            <text:p><text:span text:style-name="T14">10/07 校務發展委員會議</text:span><text:span text:style-name="T9"/></text:p>
            <text:p><text:span text:style-name="T14">10/09 學生網路確認選課結果截止(晚上24:00網路｢選課確認系統｣關閉)</text:span></text:p>
            <text:p><text:span text:style-name="T5">10/10 國慶日(放假日)</text:span></text:p>
            <text:p><text:span text:style-name="T14">10/13 期中成績預警上網登錄(10/13-11/29)</text:span></text:p>
            <text:p><text:span text:style-name="T14">10/15 校務會議</text:span><text:span text:style-name="T13"/></text:p>
            <text:p><text:span text:style-name="T14">10/15 學生宿舍夜間消防演練(建國校區)<text:s/></text:span></text:p>
            <text:p><text:span text:style-name="T14">10/16 學生宿舍夜間消防演練(中央校區)</text:span><text:span text:style-name="T13"/></text:p>
            <text:p><text:span text:style-name="T14">10/17 住宿生辦理第一學期第二階段校外賃居截止（下午17:30截止前住宿費退費2/3）</text:span></text:p>
            <text:p><text:span text:style-name="T4">10/17 全學期上課達1/3</text:span></text:p>
            <text:p><text:span text:style-name="T14">10/17 本學期退選截止</text:span><text:span text:style-name="T4"/></text:p>
            <text:p><text:span text:style-name="T14">10/22 總務會議</text:span><text:span text:style-name="T15"><text:s/></text:span></text:p>
            <text:p><text:span text:style-name="T14">10/22 慈誠懿德返校日(二技五專-建國校區)</text:span></text:p>
            <text:p><text:span text:style-name="T14">10/22 學生宿舍夜間消防演練(介仁校區)</text:span></text:p>
            <text:p><text:span text:style-name="T5">10/24 光復節(放假日)</text:span><text:span text:style-name="T9"/></text:p>
            <text:p><text:span text:style-name="T14">10/28 空間規劃管理委員會</text:span></text:p>
            <text:p><text:span text:style-name="T14">10/31 慈誠懿德返校日(大學部-中央、介仁、建國校區)</text:span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8">
            <text:p>五</text:p>
          </table:table-cell>
          <table:table-cell office:value-type="date" office:date-value="1900-01-05T00:00:00" table:style-name="ce7">
            <text:p>5</text:p>
          </table:table-cell>
          <table:table-cell office:value-type="date" office:date-value="1900-01-06T00:00:00" table:style-name="ce23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date" office:date-value="1900-01-08T00:00:00" table:style-name="ce8">
            <text:p>8</text:p>
          </table:table-cell>
          <table:table-cell office:value-type="date" office:date-value="1900-01-09T00:00:00" table:style-name="ce8">
            <text:p>9</text:p>
          </table:table-cell>
          <table:table-cell office:value-type="date" office:date-value="1900-01-10T00:00:00" table:style-name="ce23">
            <text:p>10</text:p>
          </table:table-cell>
          <table:table-cell office:value-type="date" office:date-value="1900-01-11T00:00:00" table:style-name="ce7">
            <text:p>11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8">
            <text:p>六</text:p>
          </table:table-cell>
          <table:table-cell office:value-type="date" office:date-value="1900-01-12T00:00:00" table:style-name="ce7">
            <text:p>12</text:p>
          </table:table-cell>
          <table:table-cell office:value-type="date" office:date-value="1900-01-13T00:00:00" table:style-name="ce8">
            <text:p>13</text:p>
          </table:table-cell>
          <table:table-cell office:value-type="date" office:date-value="1900-01-14T00:00:00" table:style-name="ce8">
            <text:p>14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8">
            <text:p>16</text:p>
          </table:table-cell>
          <table:table-cell office:value-type="date" office:date-value="1900-01-17T00:00:00" table:style-name="ce8">
            <text:p>17</text:p>
          </table:table-cell>
          <table:table-cell office:value-type="date" office:date-value="1900-01-18T00:00:00" table:style-name="ce7">
            <text:p>18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8">
            <text:p>七</text:p>
          </table:table-cell>
          <table:table-cell office:value-type="date" office:date-value="1900-01-19T00:00:00" table:style-name="ce7">
            <text:p>19</text:p>
          </table:table-cell>
          <table:table-cell office:value-type="date" office:date-value="1900-01-20T00:00:00" table:style-name="ce8">
            <text:p>20</text:p>
          </table:table-cell>
          <table:table-cell office:value-type="date" office:date-value="1900-01-21T00:00:00" table:style-name="ce8">
            <text:p>21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8">
            <text:p>23</text:p>
          </table:table-cell>
          <table:table-cell office:value-type="date" office:date-value="1900-01-24T00:00:00" table:style-name="ce23">
            <text:p>24</text:p>
          </table:table-cell>
          <table:table-cell office:value-type="date" office:date-value="1900-01-25T00:00:00" table:style-name="ce7">
            <text:p>25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93">
            <text:p>八</text:p>
          </table:table-cell>
          <table:table-cell office:value-type="date" office:date-value="1900-01-26T00:00:00" table:style-name="ce7">
            <text:p>26</text:p>
          </table:table-cell>
          <table:table-cell office:value-type="date" office:date-value="1900-01-27T00:00:00" table:style-name="ce8">
            <text:p>27</text:p>
          </table:table-cell>
          <table:table-cell office:value-type="date" office:date-value="1900-01-28T00:00:00" table:style-name="ce8">
            <text:p>28</text:p>
          </table:table-cell>
          <table:table-cell office:value-type="date" office:date-value="1900-01-29T00:00:00" table:style-name="ce8">
            <text:p>29</text:p>
          </table:table-cell>
          <table:table-cell office:value-type="date" office:date-value="1900-01-30T00:00:00" table:style-name="ce8">
            <text:p>30</text:p>
          </table:table-cell>
          <table:table-cell office:value-type="date" office:date-value="1900-01-31T00:00:00" table:style-name="ce8">
            <text:p>31</text:p>
          </table:table-cell>
          <table:table-cell table:style-name="ce7"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6" table:style-name="ce44">
            <text:p>十</text:p>
            <text:p>一</text:p>
            <text:p>月</text:p>
          </table:table-cell>
          <table:covered-table-cell/>
          <table:table-cell table:style-name="ce7"/>
          <table:table-cell table:number-columns-repeated="5" table:style-name="ce8"/>
          <table:table-cell office:value-type="date" office:date-value="1900-01-01T00:00:00" table:style-name="ce7">
            <text:p>1</text:p>
          </table:table-cell>
          <table:table-cell office:value-type="string" table:number-columns-spanned="1" table:number-rows-spanned="5" table:style-name="ce37">
            <text:p><text:span text:style-name="T4">11/03-11/07 期中考試週</text:span></text:p>
            <text:p><text:span text:style-name="T14">11/14 行政會議</text:span></text:p>
            <text:p><text:span text:style-name="T14">11/10 學生上網填寫第一次教學評量(11/10-11/16)</text:span><text:span text:style-name="T9"/></text:p>
            <text:p><text:span text:style-name="T14">11/21 校級學生實習委員會議</text:span><text:span text:style-name="T9"/></text:p>
            <text:p><text:span text:style-name="T14">11/26 全體慈誠懿德返校日(配合運動會大一返校)</text:span><text:span text:style-name="T9"/></text:p>
            <text:p><text:span text:style-name="T14">11/26 全校運動會(停課一日，全體師生參加運動會)</text:span><text:span text:style-name="T9"/></text:p>
            <text:p><text:span text:style-name="T14">11/28 校級課程委員會議</text:span><text:span text:style-name="T9"/></text:p>
            <text:p><text:span text:style-name="T4">11/28 全學期上課達2/3</text:span><text:span text:style-name="T9"/></text:p>
            <text:p><text:span text:style-name="T14">11/29 期中成績預警上網登錄截止(系統晚上24:00關閉)</text:span>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28">
            <text:p>九</text:p>
          </table:table-cell>
          <table:table-cell office:value-type="date" office:date-value="1900-01-02T00:00:00" table:style-name="ce7">
            <text:p>2</text:p>
          </table:table-cell>
          <table:table-cell office:value-type="date" office:date-value="1900-01-03T00:00:00" table:style-name="ce8">
            <text:p>3</text:p>
          </table:table-cell>
          <table:table-cell office:value-type="date" office:date-value="1900-01-04T00:00:00" table:style-name="ce8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date" office:date-value="1900-01-06T00:00:00" table:style-name="ce8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date" office:date-value="1900-01-08T00:00:00" table:style-name="ce7">
            <text:p>8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29">
            <text:p>十</text:p>
          </table:table-cell>
          <table:table-cell office:value-type="date" office:date-value="1900-01-09T00:00:00" table:style-name="ce7">
            <text:p>9</text:p>
          </table:table-cell>
          <table:table-cell office:value-type="date" office:date-value="1900-01-10T00:00:00" table:style-name="ce8">
            <text:p>10</text:p>
          </table:table-cell>
          <table:table-cell office:value-type="date" office:date-value="1900-01-11T00:00:00" table:style-name="ce8">
            <text:p>11</text:p>
          </table:table-cell>
          <table:table-cell office:value-type="date" office:date-value="1900-01-12T00:00:00" table:style-name="ce8">
            <text:p>12</text:p>
          </table:table-cell>
          <table:table-cell office:value-type="date" office:date-value="1900-01-13T00:00:00" table:style-name="ce8">
            <text:p>13</text:p>
          </table:table-cell>
          <table:table-cell office:value-type="date" office:date-value="1900-01-14T00:00:00" table:style-name="ce8">
            <text:p>14</text:p>
          </table:table-cell>
          <table:table-cell office:value-type="date" office:date-value="1900-01-15T00:00:00" table:style-name="ce7">
            <text:p>15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29">
            <text:p>十</text:p>
            <text:p>一</text:p>
          </table:table-cell>
          <table:table-cell office:value-type="date" office:date-value="1900-01-16T00:00:00" table:style-name="ce7">
            <text:p>16</text:p>
          </table:table-cell>
          <table:table-cell office:value-type="date" office:date-value="1900-01-17T00:00:00" table:style-name="ce8">
            <text:p>17</text:p>
          </table:table-cell>
          <table:table-cell office:value-type="date" office:date-value="1900-01-18T00:00:00" table:style-name="ce8">
            <text:p>18</text:p>
          </table:table-cell>
          <table:table-cell office:value-type="date" office:date-value="1900-01-19T00:00:00" table:style-name="ce8">
            <text:p>19</text:p>
          </table:table-cell>
          <table:table-cell office:value-type="date" office:date-value="1900-01-20T00:00:00" table:style-name="ce8">
            <text:p>20</text:p>
          </table:table-cell>
          <table:table-cell office:value-type="date" office:date-value="1900-01-21T00:00:00" table:style-name="ce8">
            <text:p>21</text:p>
          </table:table-cell>
          <table:table-cell office:value-type="date" office:date-value="1900-01-22T00:00:00" table:style-name="ce7">
            <text:p>22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0">
            <text:p>十</text:p>
            <text:p>二</text:p>
          </table:table-cell>
          <table:table-cell office:value-type="date" office:date-value="1900-01-23T00:00:00" table:style-name="ce7">
            <text:p>23</text:p>
          </table:table-cell>
          <table:table-cell office:value-type="date" office:date-value="1900-01-24T00:00:00" table:style-name="ce8">
            <text:p>24</text:p>
          </table:table-cell>
          <table:table-cell office:value-type="date" office:date-value="1900-01-25T00:00:00" table:style-name="ce8">
            <text:p>25</text:p>
          </table:table-cell>
          <table:table-cell office:value-type="date" office:date-value="1900-01-26T00:00:00" table:style-name="ce8">
            <text:p>26</text:p>
          </table:table-cell>
          <table:table-cell office:value-type="date" office:date-value="1900-01-27T00:00:00" table:style-name="ce8">
            <text:p>27</text:p>
          </table:table-cell>
          <table:table-cell office:value-type="date" office:date-value="1900-01-28T00:00:00" table:style-name="ce8">
            <text:p>28</text:p>
          </table:table-cell>
          <table:table-cell office:value-type="date" office:date-value="1900-01-29T00:00:00" table:style-name="ce7">
            <text:p>29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94">
            <text:p>十</text:p>
            <text:p>三</text:p>
            <text:p/>
          </table:table-cell>
          <table:table-cell office:value-type="date" office:date-value="1900-01-30T00:00:00" table:style-name="ce7">
            <text:p>30</text:p>
          </table:table-cell>
          <table:table-cell table:number-columns-repeated="5" table:style-name="ce8"/>
          <table:table-cell table:style-name="ce7"/>
          <table:table-cell office:value-type="string" table:number-columns-spanned="1" table:number-rows-spanned="6" table:style-name="ce37">
            <text:p><text:span text:style-name="T14">12/02 全校班級幹部遴選(12/02-12/31)</text:span><text:span text:style-name="T9"/></text:p>
            <text:p><text:span text:style-name="T14">12/05 第二次教務會議</text:span><text:span text:style-name="T9"/></text:p>
            <text:p><text:span text:style-name="T14">12/12 行政會議</text:span><text:span text:style-name="T9"/></text:p>
            <text:p><text:span text:style-name="T14">12/15-12/19 寒假留宿申請及繳費（12/19中午12時截止;申請與繳費同步）</text:span></text:p>
            <text:p><text:span text:style-name="T14">12/16 校務發展委員會議</text:span></text:p>
            <text:p><text:span text:style-name="T14">12/17 慈誠懿德返校日(二技五專-建國校區)</text:span></text:p>
            <text:p><text:span text:style-name="T14">12/19 學生獎勵申請截止</text:span><text:span text:style-name="T9"/></text:p>
            <text:p><text:span text:style-name="T14">12/26 校務會議</text:span><text:span text:style-name="T9"/></text:p>
            <text:p><text:span text:style-name="T14">12/23 第二次教資中心執行委員會議</text:span></text:p>
            <text:p><text:span text:style-name="T5">12/25 行憲紀念日(放假日)</text:span><text:span text:style-name="T9"/></text:p>
            <text:p><text:span text:style-name="T14">12/26 慈誠懿德返校日(大學部-中央、介仁、建國校區)</text:span></text:p>
            <text:p><text:span text:style-name="T14">12/26 全校學生操行成績考核計算截止</text:span><text:span text:style-name="T9"/></text:p>
            <text:p><text:span text:style-name="T14">12/29 學生上網填寫第二次教學評量(12/29-01/04)</text:span><text:span text:style-name="T9"/></text:p>
            <text:p><text:span text:style-name="T14">12/31 研究生學位考試申請截止</text:span></text:p>
            <text:p><text:span text:style-name="T14">12/31 當學期研究生休學申請截止</text:span></text:p>
            <text:p><text:span text:style-name="T14">12/31-01/04 網路預選114學年度下學期課程</text:span>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5" table:style-name="ce96">
            <text:p>十</text:p>
            <text:p>二</text:p>
            <text:p>月</text:p>
          </table:table-cell>
          <table:covered-table-cell/>
          <table:table-cell table:style-name="ce7"/>
          <table:table-cell office:value-type="date" office:date-value="1900-01-01T00:00:00" table:style-name="ce8">
            <text:p>1</text:p>
          </table:table-cell>
          <table:table-cell office:value-type="date" office:date-value="1900-01-02T00:00:00" table:style-name="ce8">
            <text:p>2</text:p>
          </table:table-cell>
          <table:table-cell office:value-type="date" office:date-value="1900-01-03T00:00:00" table:style-name="ce8">
            <text:p>3</text:p>
          </table:table-cell>
          <table:table-cell office:value-type="date" office:date-value="1900-01-04T00:00:00" table:style-name="ce8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date" office:date-value="1900-01-06T00:00:00" table:style-name="ce7">
            <text:p>6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4">
            <text:p>十</text:p>
            <text:p>四</text:p>
          </table:table-cell>
          <table:table-cell office:value-type="date" office:date-value="1900-01-07T00:00:00" table:style-name="ce33">
            <text:p>7</text:p>
          </table:table-cell>
          <table:table-cell office:value-type="date" office:date-value="1900-01-08T00:00:00" table:style-name="ce8">
            <text:p>8</text:p>
          </table:table-cell>
          <table:table-cell office:value-type="date" office:date-value="1900-01-09T00:00:00" table:style-name="ce8">
            <text:p>9</text:p>
          </table:table-cell>
          <table:table-cell office:value-type="date" office:date-value="1900-01-10T00:00:00" table:style-name="ce8">
            <text:p>10</text:p>
          </table:table-cell>
          <table:table-cell office:value-type="date" office:date-value="1900-01-11T00:00:00" table:style-name="ce8">
            <text:p>11</text:p>
          </table:table-cell>
          <table:table-cell office:value-type="date" office:date-value="1900-01-12T00:00:00" table:style-name="ce8">
            <text:p>12</text:p>
          </table:table-cell>
          <table:table-cell office:value-type="date" office:date-value="1900-01-13T00:00:00" table:style-name="ce7">
            <text:p>13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4">
            <text:p>十</text:p>
            <text:p>五</text:p>
          </table:table-cell>
          <table:table-cell office:value-type="date" office:date-value="1900-01-14T00:00:00" table:style-name="ce33">
            <text:p>14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8">
            <text:p>16</text:p>
          </table:table-cell>
          <table:table-cell office:value-type="date" office:date-value="1900-01-17T00:00:00" table:style-name="ce8">
            <text:p>17</text:p>
          </table:table-cell>
          <table:table-cell office:value-type="date" office:date-value="1900-01-18T00:00:00" table:style-name="ce8">
            <text:p>18</text:p>
          </table:table-cell>
          <table:table-cell office:value-type="date" office:date-value="1900-01-19T00:00:00" table:style-name="ce8">
            <text:p>19</text:p>
          </table:table-cell>
          <table:table-cell office:value-type="date" office:date-value="1900-01-20T00:00:00" table:style-name="ce7">
            <text:p>20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2">
            <text:p>十</text:p>
            <text:p>六</text:p>
          </table:table-cell>
          <table:table-cell office:value-type="date" office:date-value="1900-01-21T00:00:00" table:style-name="ce7">
            <text:p>21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8">
            <text:p>23</text:p>
          </table:table-cell>
          <table:table-cell office:value-type="date" office:date-value="1900-01-24T00:00:00" table:style-name="ce8">
            <text:p>24</text:p>
          </table:table-cell>
          <table:table-cell office:value-type="date" office:date-value="1900-01-25T00:00:00" table:style-name="ce23">
            <text:p>25</text:p>
          </table:table-cell>
          <table:table-cell office:value-type="date" office:date-value="1900-01-26T00:00:00" table:style-name="ce8">
            <text:p>26</text:p>
          </table:table-cell>
          <table:table-cell office:value-type="date" office:date-value="1900-01-27T00:00:00" table:style-name="ce7">
            <text:p>27</text:p>
          </table:table-cell>
          <table:covered-table-cell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46">
            <text:p>十</text:p>
            <text:p>七</text:p>
          </table:table-cell>
          <table:table-cell office:value-type="date" office:date-value="1900-01-28T00:00:00" table:style-name="ce7">
            <text:p>28</text:p>
          </table:table-cell>
          <table:table-cell office:value-type="date" office:date-value="1900-01-29T00:00:00" table:style-name="ce8">
            <text:p>29</text:p>
          </table:table-cell>
          <table:table-cell office:value-type="date" office:date-value="1900-01-30T00:00:00" table:style-name="ce8">
            <text:p>30</text:p>
          </table:table-cell>
          <table:table-cell office:value-type="date" office:date-value="1900-01-31T00:00:00" table:style-name="ce8">
            <text:p>31</text:p>
          </table:table-cell>
          <table:table-cell table:number-columns-repeated="2" table:style-name="ce8"/>
          <table:table-cell table:style-name="ce7"/>
          <table:covered-table-cell/>
          <table:table-cell table:number-columns-repeated="16373"/>
        </table:table-row>
        <table:table-row table:style-name="ro13">
          <table:table-cell office:value-type="string" table:number-columns-spanned="1" table:number-rows-spanned="5" table:style-name="ce43">
            <text:p>一</text:p>
            <text:p>一</text:p>
            <text:p>五年</text:p>
          </table:table-cell>
          <table:table-cell office:value-type="string" table:number-columns-spanned="1" table:number-rows-spanned="5" table:style-name="ce44">
            <text:p>一</text:p>
            <text:p>月</text:p>
            <text:p/>
          </table:table-cell>
          <table:covered-table-cell/>
          <table:table-cell table:style-name="ce7"/>
          <table:table-cell table:number-columns-repeated="3" table:style-name="ce8"/>
          <table:table-cell office:value-type="date" office:date-value="1900-01-01T00:00:00" table:style-name="ce23">
            <text:p>1</text:p>
          </table:table-cell>
          <table:table-cell office:value-type="date" office:date-value="1900-01-02T00:00:00" table:style-name="ce8">
            <text:p>2</text:p>
          </table:table-cell>
          <table:table-cell office:value-type="date" office:date-value="1900-01-03T00:00:00" table:style-name="ce7">
            <text:p>3</text:p>
          </table:table-cell>
          <table:table-cell office:value-type="string" table:number-columns-spanned="1" table:number-rows-spanned="5" table:style-name="ce37">
            <text:p><text:span text:style-name="T5">01/01 元旦(放假日)</text:span></text:p>
            <text:p><text:span text:style-name="T14">01/02 當學期大學部休學申請截止</text:span></text:p>
            <text:p><text:span text:style-name="T14">12/31-01/04 網路預選114學年度下學期課程</text:span><text:span text:style-name="T9"/></text:p>
            <text:p><text:span text:style-name="T4">01/05-01/09 期末考試週</text:span></text:p>
            <text:p><text:span text:style-name="T14">01/05 住宿學生辦理第二學期第一階段校外賃居申請（至下學期開學日）</text:span></text:p>
            <text:p><text:span text:style-name="T14">01/09 行政會議</text:span></text:p>
            <text:p><text:span text:style-name="T14">01/09 未申請第二學期住宿者住宿截止日（中午12:00前離宿）</text:span></text:p>
            <text:p><text:span text:style-name="T14">01/11 住宿生第一學期住宿結束（未申請寒假留宿中午12:00前寢室淨空離宿）</text:span></text:p>
            <text:p><text:span text:style-name="T4">01/12 寒假開始</text:span></text:p>
            <text:p><text:span text:style-name="T14">01/14 建國校區宿舍區高低壓設備停電年度保養<text:s/></text:span></text:p>
            <text:p><text:span text:style-name="T14">01/16 教師送交學期總成績截止</text:span><text:span text:style-name="T9"/></text:p>
            <text:p><text:span text:style-name="T14">01/16 操行成績送交截止</text:span><text:span text:style-name="T9"/></text:p>
            <text:p><text:span text:style-name="T14">01/19~01/23 114學年第2學期住宿補床位申請</text:span><text:span text:style-name="T9"/></text:p>
            <text:p><text:span text:style-name="T14">01/30 研究生繳交學位考試論文截止</text:span></text:p>
            <text:p><text:span text:style-name="T14">01/30-02/01 第一梯次國家考試</text:span><text:span text:style-name="T13"/></text:p>
            <text:p><text:span text:style-name="T14">01/31-02/01 中央校區教學大樓區高低壓設備停電年度保養(2日)</text:span><text:span text:style-name="T9"/></text:p>
            <text:p><text:span text:style-name="T4">01/31 第一學期結束</text:span></text:p>
          </table:table-cell>
          <table:table-cell table:number-columns-repeated="1010" table:style-name="ce2"/>
          <table:table-cell table:number-columns-repeated="15363"/>
        </table:table-row>
        <table:table-row table:style-name="ro13">
          <table:covered-table-cell/>
          <table:covered-table-cell/>
          <table:table-cell office:value-type="string" table:style-name="ce31">
            <text:p>十</text:p>
            <text:p>八</text:p>
          </table:table-cell>
          <table:table-cell office:value-type="date" office:date-value="1900-01-04T00:00:00" table:style-name="ce7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date" office:date-value="1900-01-06T00:00:00" table:style-name="ce8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date" office:date-value="1900-01-08T00:00:00" table:style-name="ce8">
            <text:p>8</text:p>
          </table:table-cell>
          <table:table-cell office:value-type="date" office:date-value="1900-01-09T00:00:00" table:style-name="ce8">
            <text:p>9</text:p>
          </table:table-cell>
          <table:table-cell office:value-type="date" office:date-value="1900-01-10T00:00:00" table:style-name="ce7">
            <text:p>10</text:p>
          </table:table-cell>
          <table:covered-table-cell/>
          <table:table-cell table:number-columns-repeated="1010" table:style-name="ce2"/>
          <table:table-cell table:number-columns-repeated="15363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6">
            <text:p>寒</text:p>
            <text:p>假</text:p>
          </table:table-cell>
          <table:table-cell office:value-type="date" office:date-value="1900-01-11T00:00:00" table:style-name="ce7">
            <text:p>11</text:p>
          </table:table-cell>
          <table:table-cell office:value-type="date" office:date-value="1900-01-12T00:00:00" table:style-name="ce8">
            <text:p>12</text:p>
          </table:table-cell>
          <table:table-cell office:value-type="date" office:date-value="1900-01-13T00:00:00" table:style-name="ce8">
            <text:p>13</text:p>
          </table:table-cell>
          <table:table-cell office:value-type="date" office:date-value="1900-01-14T00:00:00" table:style-name="ce8">
            <text:p>14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8">
            <text:p>16</text:p>
          </table:table-cell>
          <table:table-cell office:value-type="date" office:date-value="1900-01-17T00:00:00" table:style-name="ce7">
            <text:p>17</text:p>
          </table:table-cell>
          <table:covered-table-cell/>
          <table:table-cell table:number-columns-repeated="1010" table:style-name="ce2"/>
          <table:table-cell table:number-columns-repeated="15363"/>
        </table:table-row>
        <table:table-row table:style-name="ro13">
          <table:covered-table-cell/>
          <table:covered-table-cell/>
          <table:covered-table-cell/>
          <table:table-cell office:value-type="date" office:date-value="1900-01-18T00:00:00" table:style-name="ce7">
            <text:p>18</text:p>
          </table:table-cell>
          <table:table-cell office:value-type="date" office:date-value="1900-01-19T00:00:00" table:style-name="ce8">
            <text:p>19</text:p>
          </table:table-cell>
          <table:table-cell office:value-type="date" office:date-value="1900-01-20T00:00:00" table:style-name="ce8">
            <text:p>20</text:p>
          </table:table-cell>
          <table:table-cell office:value-type="date" office:date-value="1900-01-21T00:00:00" table:style-name="ce8">
            <text:p>21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8">
            <text:p>23</text:p>
          </table:table-cell>
          <table:table-cell office:value-type="date" office:date-value="1900-01-24T00:00:00" table:style-name="ce7">
            <text:p>24</text:p>
          </table:table-cell>
          <table:covered-table-cell/>
          <table:table-cell table:number-columns-repeated="1010" table:style-name="ce2"/>
          <table:table-cell table:number-columns-repeated="15363"/>
        </table:table-row>
        <table:table-row table:style-name="ro13">
          <table:covered-table-cell/>
          <table:covered-table-cell/>
          <table:covered-table-cell/>
          <table:table-cell office:value-type="date" office:date-value="1900-01-25T00:00:00" table:style-name="ce7">
            <text:p>25</text:p>
          </table:table-cell>
          <table:table-cell office:value-type="date" office:date-value="1900-01-26T00:00:00" table:style-name="ce8">
            <text:p>26</text:p>
          </table:table-cell>
          <table:table-cell office:value-type="date" office:date-value="1900-01-27T00:00:00" table:style-name="ce8">
            <text:p>27</text:p>
          </table:table-cell>
          <table:table-cell office:value-type="date" office:date-value="1900-01-28T00:00:00" table:style-name="ce8">
            <text:p>28</text:p>
          </table:table-cell>
          <table:table-cell office:value-type="date" office:date-value="1900-01-29T00:00:00" table:style-name="ce8">
            <text:p>29</text:p>
          </table:table-cell>
          <table:table-cell office:value-type="date" office:date-value="1900-01-30T00:00:00" table:style-name="ce8">
            <text:p>30</text:p>
          </table:table-cell>
          <table:table-cell office:value-type="date" office:date-value="1900-01-31T00:00:00" table:style-name="ce7">
            <text:p>31</text:p>
          </table:table-cell>
          <table:covered-table-cell/>
          <table:table-cell table:number-columns-repeated="1010" table:style-name="ce2"/>
          <table:table-cell table:number-columns-repeated="15363"/>
        </table:table-row>
        <table:table-row table:style-name="ro14">
          <table:table-cell office:value-type="string" table:number-columns-spanned="11" table:number-rows-spanned="1" table:style-name="ce95">
            <text:p>※114.04.11第212次行政會議審議通過</text:p>
            <text:p>※114.10.03第215次行政會議審議通過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number-columns-repeated="8" table:style-name="ce9"/>
          <table:table-cell table:style-name="ce10"/>
          <table:table-cell table:style-name="ce9"/>
          <table:table-cell table:style-name="ce11"/>
          <table:table-cell table:number-columns-repeated="16373" table:style-name="ce1"/>
        </table:table-row>
        <table:table-row table:number-rows-repeated="1048537" table:style-name="ro15">
          <table:table-cell table:number-columns-repeated="16384"/>
        </table:table-row>
      </table:table>
      <table:table table:name="1142學期" table:style-name="ta2"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8" table:default-cell-style-name="ce17"/>
        <table:table-column table:style-name="co9" table:default-cell-style-name="ce9"/>
        <table:table-column table:style-name="co6" table:number-columns-repeated="1010" table:default-cell-style-name="ce9"/>
        <table:table-column table:style-name="co7" table:number-columns-repeated="15362" table:default-cell-style-name="ce1"/>
        <table:table-row table:style-name="ro16">
          <table:table-cell office:value-type="string" table:number-columns-spanned="11" table:number-rows-spanned="1" table:style-name="ce53">
            <text:p>慈濟大學 11<text:span text:style-name="T12">4</text:span>學年度第二學期行事曆</text:p>
          </table:table-cell>
          <table:covered-table-cell table:number-columns-repeated="10"/>
          <table:table-cell table:number-columns-repeated="1011" table:style-name="ce9"/>
          <table:table-cell table:number-columns-repeated="15362"/>
        </table:table-row>
        <table:table-row table:style-name="ro17">
          <table:table-cell office:value-type="string" table:number-columns-spanned="11" table:number-rows-spanned="1" table:style-name="ce99">
            <text:p><text:span text:style-name="T16">※</text:span><text:span text:style-name="T17">備註</text:span><text:span text:style-name="T18">1</text:span><text:span text:style-name="T17">：天然災害停止上班上課情形依行政院人事行政總處公告為準，是否補課由授課教師自行決定。</text:span></text:p>
            <text:p><text:span text:style-name="T17">※備註</text:span><text:span text:style-name="T18">2</text:span><text:span text:style-name="T17">：本校行事曆之放假日依行政院人事行政總處公告為準，並提案本校行政會議審議，通過後修訂相關資訊。</text:span></text:p>
          </table:table-cell>
          <table:covered-table-cell table:number-columns-repeated="10"/>
          <table:table-cell table:number-columns-repeated="1011" table:style-name="ce9"/>
          <table:table-cell table:number-columns-repeated="15362"/>
        </table:table-row>
        <table:table-row table:style-name="ro18">
          <table:table-cell office:value-type="string" table:number-columns-spanned="11" table:number-rows-spanned="1" table:style-name="ce55">
            <text:p>11<text:span text:style-name="T6">4學年度第二學期註冊、開學上課：</text:span><text:span text:style-name="T7">115</text:span><text:span text:style-name="T6">年</text:span><text:span text:style-name="T7">2</text:span><text:span text:style-name="T6">月23日</text:span><text:span text:style-name="T7">(</text:span><text:span text:style-name="T6">星期一</text:span><text:span text:style-name="T7">)</text:span></text:p>
          </table:table-cell>
          <table:covered-table-cell table:number-columns-repeated="10"/>
          <table:table-cell table:number-columns-repeated="1011" table:style-name="ce9"/>
          <table:table-cell table:number-columns-repeated="15362"/>
        </table:table-row>
        <table:table-row table:style-name="ro19">
          <table:table-cell office:value-type="string" table:number-columns-spanned="1" table:number-rows-spanned="2" table:style-name="ce56">
            <text:p>年</text:p>
          </table:table-cell>
          <table:table-cell office:value-type="string" table:number-columns-spanned="1" table:number-rows-spanned="2" table:style-name="ce56">
            <text:p>月</text:p>
          </table:table-cell>
          <table:table-cell office:value-type="string" table:number-columns-spanned="1" table:number-rows-spanned="2" table:style-name="ce100">
            <text:p>週次</text:p>
          </table:table-cell>
          <table:table-cell office:value-type="string" table:number-columns-spanned="7" table:number-rows-spanned="1" table:style-name="ce56">
            <text:p>星期</text:p>
          </table:table-cell>
          <table:covered-table-cell table:number-columns-repeated="6"/>
          <table:table-cell office:value-type="string" table:number-columns-spanned="1" table:number-rows-spanned="2" table:style-name="ce58">
            <text:p>辦理事項</text:p>
          </table:table-cell>
          <table:table-cell table:number-columns-repeated="1011" table:style-name="ce9"/>
          <table:table-cell table:number-columns-repeated="15362"/>
        </table:table-row>
        <table:table-row table:style-name="ro19">
          <table:covered-table-cell/>
          <table:covered-table-cell/>
          <table:covered-table-cell/>
          <table:table-cell office:value-type="string" table:style-name="ce6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6">
            <text:p>六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12">
          <table:table-cell office:value-type="string" table:number-columns-spanned="1" table:number-rows-spanned="30" table:style-name="ce43">
            <text:p>一</text:p>
            <text:p>一</text:p>
            <text:p>五</text:p>
            <text:p>年</text:p>
          </table:table-cell>
          <table:table-cell office:value-type="string" table:number-columns-spanned="1" table:number-rows-spanned="4" table:style-name="ce44">
            <text:p>二</text:p>
            <text:p>月</text:p>
          </table:table-cell>
          <table:table-cell office:value-type="string" table:number-columns-spanned="1" table:number-rows-spanned="3" table:style-name="ce103">
            <text:p>寒</text:p>
            <text:p>假</text:p>
          </table:table-cell>
          <table:table-cell office:value-type="date" office:date-value="1900-01-01T00:00:00" table:style-name="ce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date" office:date-value="1900-01-07T00:00:00" table:style-name="ce7">
            <text:p>7</text:p>
          </table:table-cell>
          <table:table-cell office:value-type="string" table:number-columns-spanned="1" table:number-rows-spanned="4" table:style-name="ce104">
            <text:p><text:span text:style-name="T4">02/01 第二學期開始</text:span></text:p>
            <text:p><text:span text:style-name="T14">01/31-02/01中央校區教學大樓區高低壓設備停電年度保養(2日)</text:span></text:p>
            <text:p><text:span text:style-name="T14">02/07-02/08 第二梯次國家考試</text:span></text:p>
            <text:p><text:span text:style-name="T14">02/10 學雜費繳費截止日</text:span><text:span text:style-name="T11"/></text:p>
            <text:p><text:span text:style-name="T5">02/16 除夕(放假日)</text:span></text:p>
            <text:p><text:span text:style-name="T5">02/17-02/19日農曆春節放假</text:span></text:p>
            <text:p><text:span text:style-name="T14">02/21 第二學期學生宿舍開始住宿（中午12:00後開放入住）</text:span><text:span text:style-name="T11"/></text:p>
            <text:p><text:span text:style-name="T4">02/23 註冊、開學上課</text:span></text:p>
            <text:p><text:span text:style-name="T14">02/23-03/06 學生網路加退選課程12日(含書面選課申請)</text:span><text:span text:style-name="T4"/></text:p>
            <text:p><text:span text:style-name="T14">02/23 住宿學生辦理第二學期第一階段校外賃居截止（下午17:30截止前住宿費全額退費）</text:span></text:p>
            <text:p><text:span text:style-name="T14">02/24 住宿學生辦理第二學期第二階段校外賃居申請（至全學期上課1/3）</text:span><text:span text:style-name="T4"/></text:p>
            <text:p><text:span text:style-name="T5">02/27 和平紀念日補假</text:span></text:p>
            <text:p><text:span text:style-name="T5">02/28 和平紀念日(放假日)</text:span></text:p>
          </table:table-cell>
          <table:table-cell table:style-name="ce13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date" office:date-value="1900-01-08T00:00:00" table:style-name="ce7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date" office:date-value="1900-01-14T00:00:00" table:style-name="ce7">
            <text:p>14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12">
          <table:covered-table-cell/>
          <table:covered-table-cell/>
          <table:covered-table-cell/>
          <table:table-cell office:value-type="date" office:date-value="1900-01-15T00:00:00" table:style-name="ce7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2">
            <text:p>20</text:p>
          </table:table-cell>
          <table:table-cell office:value-type="date" office:date-value="1900-01-21T00:00:00" table:style-name="ce7">
            <text:p>21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0">
          <table:covered-table-cell/>
          <table:covered-table-cell/>
          <table:table-cell office:value-type="string" table:style-name="ce20">
            <text:p>一</text:p>
          </table:table-cell>
          <table:table-cell office:value-type="date" office:date-value="1900-01-22T00:00:00" table:style-name="ce7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8">
            <text:p>27</text:p>
          </table:table-cell>
          <table:table-cell office:value-type="date" office:date-value="1900-01-28T00:00:00" table:style-name="ce7">
            <text:p>28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">
          <table:covered-table-cell/>
          <table:table-cell office:value-type="string" table:number-columns-spanned="1" table:number-rows-spanned="5" table:style-name="ce44">
            <text:p>三</text:p>
            <text:p>月</text:p>
          </table:table-cell>
          <table:table-cell office:value-type="string" table:style-name="ce21">
            <text:p>二</text:p>
          </table:table-cell>
          <table:table-cell office:value-type="date" office:date-value="1900-01-01T00:00:00" table:style-name="ce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date" office:date-value="1900-01-07T00:00:00" table:style-name="ce7">
            <text:p>7</text:p>
          </table:table-cell>
          <table:table-cell office:value-type="string" table:number-columns-spanned="1" table:number-rows-spanned="5" table:style-name="ce104">
            <text:p><text:span text:style-name="T14">03/06 大學部學生申請輔系、雙主修截止</text:span><text:span text:style-name="T13"/></text:p>
            <text:p><text:span text:style-name="T14">03/06 ｢校際選課｣申請截止(本校生及外校生)</text:span><text:span text:style-name="T11"/></text:p>
            <text:p><text:span text:style-name="T14">03/09-03/13 逾期選課紙本加選申請</text:span></text:p>
            <text:p><text:span text:style-name="T14">03/09 學生網路確認選課結果開始(上午07:00網路｢選課確認系統｣開放)</text:span></text:p>
            <text:p><text:span text:style-name="T14">03/10 第三次教資中心執行委員會議</text:span><text:span text:style-name="T11"/></text:p>
            <text:p><text:span text:style-name="T14">03/13 班級幹部教育訓練</text:span><text:span text:style-name="T11"/></text:p>
            <text:p><text:span text:style-name="T14">03/16 第一次教務會議</text:span></text:p>
            <text:p><text:span text:style-name="T14">03/17 校務發展委員會議</text:span></text:p>
            <text:p><text:span text:style-name="T14">03/18 慈誠懿德返校日(二技五專-建國校區)</text:span></text:p>
            <text:p><text:span text:style-name="T14">03/20 行政會議</text:span></text:p>
            <text:p><text:span text:style-name="T14">03/21 精舍路跑</text:span><text:span text:style-name="T11"/></text:p>
            <text:p><text:span text:style-name="T14">03/25 總務會議</text:span><text:span text:style-name="T11"/></text:p>
            <text:p><text:span text:style-name="T14">03/27 慈誠懿德返校日(大學部-中央、介仁、建國校區)</text:span><text:span text:style-name="T11"/></text:p>
            <text:p><text:span text:style-name="T14">03/27 學生網路確認選課結果截止(晚上24:00網路｢選課確認系統｣關閉)</text:span><text:span text:style-name="T11"/></text:p>
            <text:p><text:span text:style-name="T14">03/27 校務會議</text:span><text:span text:style-name="T11"/></text:p>
            <text:p><text:span text:style-name="T14">03/27 特殊原因逾期退選申請截止</text:span></text:p>
            <text:p><text:span text:style-name="T14">03/30 期中成績預警上網登錄(03/30-05/16)</text:span></text:p>
            <text:p/>
          </table:table-cell>
          <table:table-cell table:number-columns-repeated="1011" table:style-name="ce9"/>
          <table:table-cell table:number-columns-repeated="15362"/>
        </table:table-row>
        <table:table-row table:style-name="ro2">
          <table:covered-table-cell/>
          <table:covered-table-cell/>
          <table:table-cell office:value-type="string" table:style-name="ce21">
            <text:p>三</text:p>
          </table:table-cell>
          <table:table-cell office:value-type="date" office:date-value="1900-01-08T00:00:00" table:style-name="ce7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date" office:date-value="1900-01-14T00:00:00" table:style-name="ce7">
            <text:p>14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">
          <table:covered-table-cell/>
          <table:covered-table-cell/>
          <table:table-cell office:value-type="string" table:style-name="ce21">
            <text:p>四</text:p>
          </table:table-cell>
          <table:table-cell office:value-type="date" office:date-value="1900-01-15T00:00:00" table:style-name="ce7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date" office:date-value="1900-01-21T00:00:00" table:style-name="ce7">
            <text:p>21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">
          <table:covered-table-cell/>
          <table:covered-table-cell/>
          <table:table-cell office:value-type="string" table:style-name="ce21">
            <text:p>五</text:p>
          </table:table-cell>
          <table:table-cell office:value-type="date" office:date-value="1900-01-22T00:00:00" table:style-name="ce7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date" office:date-value="1900-01-28T00:00:00" table:style-name="ce7">
            <text:p>28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03">
            <text:p>六</text:p>
          </table:table-cell>
          <table:table-cell office:value-type="date" office:date-value="1900-01-29T00:00:00" table:style-name="ce7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3" table:style-name="ce12"/>
          <table:table-cell table:style-name="ce7"/>
          <table:covered-table-cell/>
          <table:table-cell table:number-columns-repeated="1011" table:style-name="ce9"/>
          <table:table-cell table:number-columns-repeated="15362"/>
        </table:table-row>
        <table:table-row table:style-name="ro22">
          <table:covered-table-cell/>
          <table:table-cell office:value-type="string" table:number-columns-spanned="1" table:number-rows-spanned="5" table:style-name="ce44">
            <text:p>四</text:p>
            <text:p>月</text:p>
          </table:table-cell>
          <table:covered-table-cell/>
          <table:table-cell table:style-name="ce7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8">
            <text:p>3</text:p>
          </table:table-cell>
          <table:table-cell office:value-type="date" office:date-value="1900-01-04T00:00:00" table:style-name="ce7">
            <text:p>4</text:p>
          </table:table-cell>
          <table:table-cell office:value-type="string" table:number-columns-spanned="1" table:number-rows-spanned="5" table:style-name="ce104">
            <text:p><text:span text:style-name="T4">04/02 全學期上課達1/3</text:span></text:p>
            <text:p><text:span text:style-name="T14">04/02 本學期退選截止</text:span><text:span text:style-name="T4"/></text:p>
            <text:p><text:span text:style-name="T14">04/02 住宿學生辦理第二學期第二階段校外賃居截止（下午17:30截止前住宿費退費2/3）</text:span><text:span text:style-name="T5"/></text:p>
            <text:p><text:span text:style-name="T5">04/03-04/06 兒童節、民族掃墓節(4/6日補假)</text:span></text:p>
            <text:p><text:span text:style-name="T14">04/07 空間規畫管理委員會</text:span></text:p>
            <text:p><text:span text:style-name="T14">04/08 慈誠懿德返校日(二技五專-建國校區)</text:span><text:span text:style-name="T5"/></text:p>
            <text:p><text:span text:style-name="T14">04/08 學生宿舍日間消防演練(建國校區)</text:span></text:p>
            <text:p><text:span text:style-name="T14">04/10 學生宿舍日間消防演練(中央校區)</text:span><text:span text:style-name="T5"/></text:p>
            <text:p><text:span text:style-name="T14">04/17 行政會議</text:span></text:p>
            <text:p><text:span text:style-name="T14">04/17 學生宿舍日間消防演練(介仁校區)</text:span></text:p>
            <text:p><text:span text:style-name="T14">04/17 慈誠懿德返校日(大學部-中央、介仁、建國校區)</text:span></text:p>
            <text:p><text:span text:style-name="T14">04/20-04/24 期中考試週</text:span></text:p>
            <text:p><text:span text:style-name="T14">04/27-05/01 開放115學年度學生住宿申請開始</text:span></text:p>
            <text:p><text:span text:style-name="T14">04/27 學生上網填寫第一次教學評量(04/27-05/03)</text:span></text:p>
          </table:table-cell>
          <table:table-cell table:number-columns-repeated="1011" table:style-name="ce9"/>
          <table:table-cell table:number-columns-repeated="15362"/>
        </table:table-row>
        <table:table-row table:style-name="ro22">
          <table:covered-table-cell/>
          <table:covered-table-cell/>
          <table:table-cell office:value-type="string" table:style-name="ce24">
            <text:p>七</text:p>
          </table:table-cell>
          <table:table-cell office:value-type="date" office:date-value="1900-01-05T00:00:00" table:style-name="ce7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date" office:date-value="1900-01-11T00:00:00" table:style-name="ce7">
            <text:p>11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2">
          <table:covered-table-cell/>
          <table:covered-table-cell/>
          <table:table-cell office:value-type="string" table:style-name="ce22">
            <text:p>八</text:p>
          </table:table-cell>
          <table:table-cell office:value-type="date" office:date-value="1900-01-12T00:00:00" table:style-name="ce7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date" office:date-value="1900-01-18T00:00:00" table:style-name="ce7">
            <text:p>18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style-name="ce22">
            <text:p>九</text:p>
          </table:table-cell>
          <table:table-cell office:value-type="date" office:date-value="1900-01-19T00:00:00" table:style-name="ce7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date" office:date-value="1900-01-25T00:00:00" table:style-name="ce7">
            <text:p>25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97">
            <text:p>十</text:p>
          </table:table-cell>
          <table:table-cell office:value-type="date" office:date-value="1900-01-26T00:00:00" table:style-name="ce7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table:style-name="ce7"/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6" table:style-name="ce98">
            <text:p>五</text:p>
            <text:p>月</text:p>
          </table:table-cell>
          <table:covered-table-cell/>
          <table:table-cell table:style-name="ce7"/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date" office:date-value="1900-01-02T00:00:00" table:style-name="ce7">
            <text:p>2</text:p>
          </table:table-cell>
          <table:table-cell office:value-type="string" table:number-columns-spanned="1" table:number-rows-spanned="5" table:style-name="ce104">
            <text:p><text:span text:style-name="T14">05/08 校級學生實習委員會議</text:span></text:p>
            <text:p><text:span text:style-name="T14">05/10 慈濟60周年慶浴佛典禮</text:span></text:p>
            <text:p><text:span text:style-name="T14">05/13 慈誠懿德返校日(二技五專-建國校區)</text:span></text:p>
            <text:p><text:span text:style-name="T14">05/15 校級課程委員會議</text:span><text:span text:style-name="T11"/></text:p>
            <text:p><text:span text:style-name="T4">05/15 全學期上課達2/3</text:span></text:p>
            <text:p><text:span text:style-name="T14">05/16 期中成績預警上網登錄截止(系統晚上24:00關閉)</text:span><text:span text:style-name="T15"/></text:p>
            <text:p><text:span text:style-name="T14">05/22 第二次教務會議</text:span><text:span text:style-name="T11"/></text:p>
            <text:p><text:span text:style-name="T14">05/22 行政會議</text:span><text:span text:style-name="T11"/></text:p>
            <text:p><text:span text:style-name="T14">05/22 應屆畢業班當學期休學申請截止</text:span></text:p>
            <text:p><text:span text:style-name="T14">05/22 慈誠懿德返校日(大學部-中央、介仁、建國校區)</text:span></text:p>
            <text:p><text:span text:style-name="T14">05/25-05/29 應屆畢業班畢業生畢業考試週</text:span></text:p>
            <text:p><text:span text:style-name="T14">05/26 校務發展委員會議</text:span><text:span text:style-name="T11"/></text:p>
            <text:p><text:span text:style-name="T14">05/29 學生獎勵申請截止</text:span><text:span text:style-name="T11"/></text:p>
            <text:p/>
            <text:p/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24">
            <text:p>十</text:p>
            <text:p>一</text:p>
          </table:table-cell>
          <table:table-cell office:value-type="date" office:date-value="1900-01-03T00:00:00" table:style-name="ce7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date" office:date-value="1900-01-09T00:00:00" table:style-name="ce7">
            <text:p>9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24">
            <text:p>十</text:p>
            <text:p>二</text:p>
          </table:table-cell>
          <table:table-cell office:value-type="date" office:date-value="1900-01-10T00:00:00" table:style-name="ce7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date" office:date-value="1900-01-16T00:00:00" table:style-name="ce7">
            <text:p>16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24">
            <text:p>十</text:p>
            <text:p>三</text:p>
          </table:table-cell>
          <table:table-cell office:value-type="date" office:date-value="1900-01-17T00:00:00" table:style-name="ce7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date" office:date-value="1900-01-23T00:00:00" table:style-name="ce7">
            <text:p>23</text:p>
          </table:table-cell>
          <table:covered-table-cell/>
          <table:table-cell table:number-columns-repeated="16373"/>
        </table:table-row>
        <table:table-row table:style-name="ro23">
          <table:covered-table-cell/>
          <table:covered-table-cell/>
          <table:table-cell office:value-type="string" table:style-name="ce25">
            <text:p><text:span text:style-name="T1">十</text:span></text:p>
            <text:p><text:span text:style-name="T3">四</text:span></text:p>
          </table:table-cell>
          <table:table-cell office:value-type="date" office:date-value="1900-01-24T00:00:00" table:style-name="ce7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date" office:date-value="1900-01-30T00:00:00" table:style-name="ce7">
            <text:p>30</text:p>
          </table:table-cell>
          <table:covered-table-cell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97">
            <text:p>十</text:p>
            <text:p>五</text:p>
            <text:p/>
          </table:table-cell>
          <table:table-cell office:value-type="date" office:date-value="1900-01-31T00:00:00" table:style-name="ce7">
            <text:p>31</text:p>
          </table:table-cell>
          <table:table-cell table:number-columns-repeated="5" table:style-name="ce12"/>
          <table:table-cell table:style-name="ce7"/>
          <table:table-cell office:value-type="string" table:number-columns-spanned="1" table:number-rows-spanned="6" table:style-name="ce104">
            <text:p><text:span text:style-name="T14">06/01-06/05/ 暑期留宿申請開始（06/05中午12時截止;申請與繳費同步）</text:span><text:span text:style-name="T11"/></text:p>
            <text:p><text:span text:style-name="T14">06/01 全校班級幹部遴選(06/01-06/22)</text:span></text:p>
            <text:p><text:span text:style-name="T14">06/03 校務會議</text:span><text:span text:style-name="T11"/></text:p>
            <text:p><text:span text:style-name="T14">06/05 畢業班教師送交學期總成績截止</text:span><text:span text:style-name="T13"/></text:p>
            <text:p><text:span text:style-name="T14">06/05 全校學生操行成績考核計算截止</text:span><text:span text:style-name="T13"/></text:p>
            <text:p><text:span text:style-name="T14">06/06 慈誠懿德返校日(畢業班,搭配畢業典禮)</text:span></text:p>
            <text:p><text:span text:style-name="T14">06/06 畢業典禮(上班)</text:span><text:span text:style-name="T11"/></text:p>
            <text:p><text:span text:style-name="T14">06/08-06/12 應屆畢業班畢業生之畢審作業</text:span><text:span text:style-name="T13"/></text:p>
            <text:p><text:span text:style-name="T14">06/09 第四次教資中心執行委員會</text:span></text:p>
            <text:p><text:span text:style-name="T14">06/12 慈誠懿德返校日(非畢業班,大學部-中央、介仁、建國校區)</text:span><text:span text:style-name="T11"/></text:p>
            <text:p><text:span text:style-name="T11">0</text:span><text:span text:style-name="T14">6/15 學生上網填寫第二次教學評量(06/15-06/21)</text:span></text:p>
            <text:p><text:span text:style-name="T14">06/17-06/21網路預選115學年度上學期課程</text:span></text:p>
            <text:p><text:span text:style-name="T14">06/17 慈誠懿德返校日(非畢業班,二技五專-建國校區)</text:span><text:span text:style-name="T11"/></text:p>
            <text:p><text:span text:style-name="T14">06/18 當學期大學部休學申請截止</text:span><text:span text:style-name="T11"/></text:p>
            <text:p><text:span text:style-name="T5">06/19 端午節(放假日)</text:span><text:span text:style-name="T11"/></text:p>
            <text:p><text:span text:style-name="T4">06/22-06/26 期末考試週</text:span></text:p>
            <text:p><text:span text:style-name="T14">06/26 行政會議</text:span><text:span text:style-name="T11"/></text:p>
            <text:p><text:span text:style-name="T14">06/26 操行成績送交截止</text:span><text:span text:style-name="T11"/></text:p>
            <text:p><text:span text:style-name="T14">06/26 住宿畢業生及未申請115學年住宿者住宿截止日（中午12:00前離宿）</text:span></text:p>
            <text:p><text:span text:style-name="T14">06/27-06/28 第三梯次國家考試</text:span></text:p>
            <text:p><text:span text:style-name="T14">06/28 住宿生第二學期住宿結束（未申請暑期留宿中午12:00前寢室淨空離宿）</text:span><text:span text:style-name="T11"/></text:p>
            <text:p><text:span text:style-name="T4">06/29 暑假開始</text:span><text:span text:style-name="T11"/></text:p>
            <text:p><text:span text:style-name="T14">06/30 研究生學位考試申請截止</text:span></text:p>
            <text:p><text:span text:style-name="T14">06/30 當學期研究生休學申請截止</text:span></text:p>
          </table:table-cell>
          <table:table-cell table:number-columns-repeated="16373"/>
        </table:table-row>
        <table:table-row table:style-name="ro25">
          <table:covered-table-cell/>
          <table:table-cell office:value-type="string" table:number-columns-spanned="1" table:number-rows-spanned="5" table:style-name="ce101">
            <text:p>六</text:p>
            <text:p>月</text:p>
          </table:table-cell>
          <table:covered-table-cell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date" office:date-value="1900-01-06T00:00:00" table:style-name="ce7">
            <text:p>6</text:p>
          </table:table-cell>
          <table:covered-table-cell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22">
            <text:p>十</text:p>
            <text:p>六</text:p>
          </table:table-cell>
          <table:table-cell office:value-type="date" office:date-value="1900-01-07T00:00:00" table:style-name="ce7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date" office:date-value="1900-01-13T00:00:00" table:style-name="ce7">
            <text:p>13</text:p>
          </table:table-cell>
          <table:covered-table-cell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22">
            <text:p>十</text:p>
            <text:p>七</text:p>
          </table:table-cell>
          <table:table-cell office:value-type="date" office:date-value="1900-01-14T00:00:00" table:style-name="ce7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8">
            <text:p>19</text:p>
          </table:table-cell>
          <table:table-cell office:value-type="date" office:date-value="1900-01-20T00:00:00" table:style-name="ce7">
            <text:p>20</text:p>
          </table:table-cell>
          <table:covered-table-cell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22">
            <text:p>十</text:p>
            <text:p>八</text:p>
          </table:table-cell>
          <table:table-cell office:value-type="date" office:date-value="1900-01-21T00:00:00" table:style-name="ce7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date" office:date-value="1900-01-27T00:00:00" table:style-name="ce7">
            <text:p>27</text:p>
          </table:table-cell>
          <table:covered-table-cell/>
          <table:table-cell table:number-columns-repeated="16373"/>
        </table:table-row>
        <table:table-row table:style-name="ro26">
          <table:covered-table-cell/>
          <table:covered-table-cell/>
          <table:table-cell office:value-type="string" table:number-columns-spanned="1" table:number-rows-spanned="6" table:style-name="ce103">
            <text:p>暑</text:p>
            <text:p>假</text:p>
            <text:p/>
          </table:table-cell>
          <table:table-cell office:value-type="date" office:date-value="1900-01-28T00:00:00" table:style-name="ce7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2"/>
          <table:table-cell table:style-name="ce7"/>
          <table:covered-table-cell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5" table:style-name="ce102">
            <text:p>七月</text:p>
          </table:table-cell>
          <table:covered-table-cell/>
          <table:table-cell table:style-name="ce7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date" office:date-value="1900-01-04T00:00:00" table:style-name="ce7">
            <text:p>4</text:p>
          </table:table-cell>
          <table:table-cell office:value-type="string" table:number-columns-spanned="1" table:number-rows-spanned="5" table:style-name="ce104">
            <text:p><text:span text:style-name="T14">07/03 教師送交學期總成績截止</text:span><text:span text:style-name="T13"/></text:p>
            <text:p><text:span text:style-name="T14">07/05 建國校區教學區大樓高低壓設備停電年度保養</text:span></text:p>
            <text:p><text:span text:style-name="T14">07/06~07/10 115學年第1學期住宿補床位申請</text:span></text:p>
            <text:p><text:span text:style-name="T14">07/08 中央校區宿舍區高低壓設備停電年度保養</text:span></text:p>
            <text:p><text:span text:style-name="T14">07/11 介仁校區高低壓設備停電年度保養</text:span></text:p>
            <text:p><text:span text:style-name="T14">07/17-07/19 第四梯次國家考試</text:span></text:p>
            <text:p><text:span text:style-name="T14">07/25-07/26 第五梯次國家考試</text:span></text:p>
            <text:p><text:span text:style-name="T14">07/31 大學部畢業生離校截止</text:span></text:p>
            <text:p><text:span text:style-name="T4">07/31 第二學期結束</text:span></text:p>
            <text:p><text:span text:style-name="T14">08/31 研究生繳交學位考試論文截止</text:span></text:p>
            <text:p><text:span text:style-name="T14">11/08 第六梯次國家考試</text:span></text:p>
            <text:p/>
          </table:table-cell>
          <table:table-cell table:number-columns-repeated="16373"/>
        </table:table-row>
        <table:table-row table:style-name="ro27">
          <table:covered-table-cell/>
          <table:covered-table-cell/>
          <table:covered-table-cell/>
          <table:table-cell office:value-type="date" office:date-value="1900-01-05T00:00:00" table:style-name="ce7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date" office:date-value="1900-01-11T00:00:00" table:style-name="ce7">
            <text:p>11</text:p>
          </table:table-cell>
          <table:covered-table-cell/>
          <table:table-cell table:number-columns-repeated="16373"/>
        </table:table-row>
        <table:table-row table:style-name="ro27">
          <table:covered-table-cell/>
          <table:covered-table-cell/>
          <table:covered-table-cell/>
          <table:table-cell office:value-type="date" office:date-value="1900-01-12T00:00:00" table:style-name="ce7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date" office:date-value="1900-01-18T00:00:00" table:style-name="ce7">
            <text:p>18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7">
          <table:covered-table-cell/>
          <table:covered-table-cell/>
          <table:covered-table-cell/>
          <table:table-cell office:value-type="date" office:date-value="1900-01-19T00:00:00" table:style-name="ce7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date" office:date-value="1900-01-25T00:00:00" table:style-name="ce7">
            <text:p>25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8">
          <table:covered-table-cell/>
          <table:covered-table-cell/>
          <table:covered-table-cell/>
          <table:table-cell office:value-type="date" office:date-value="1900-01-26T00:00:00" table:style-name="ce7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table:style-name="ce7"/>
          <table:covered-table-cell/>
          <table:table-cell table:number-columns-repeated="1011" table:style-name="ce9"/>
          <table:table-cell table:number-columns-repeated="15362"/>
        </table:table-row>
        <table:table-row table:style-name="ro29">
          <table:table-cell office:value-type="string" table:number-columns-spanned="11" table:number-rows-spanned="1" table:style-name="ce95">
            <text:p>※114.04.11第212次行政會議審議通過</text:p>
            <text:p>※114.10.03第215次行政會議審議通過</text:p>
          </table:table-cell>
          <table:covered-table-cell table:number-columns-repeated="10"/>
          <table:table-cell table:number-columns-repeated="16373" table:style-name="ce14"/>
        </table:table-row>
        <table:table-row table:style-name="ro15">
          <table:table-cell table:number-columns-repeated="10" table:style-name="ce9"/>
          <table:table-cell table:number-columns-repeated="3" table:style-name="ce15"/>
          <table:table-cell table:number-columns-repeated="16371" table:style-name="ce1"/>
        </table:table-row>
        <table:table-row table:style-name="ro15">
          <table:table-cell table:number-columns-repeated="10" table:style-name="ce9"/>
          <table:table-cell table:style-name="ce16"/>
          <table:table-cell table:number-columns-repeated="5" table:style-name="ce9"/>
          <table:table-cell table:number-columns-repeated="16368" table:style-name="ce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超研澤中黑" svg:font-family="超研澤中黑"/>
    <style:font-face style:name="細明體-ExtB" svg:font-family="細明體-ExtB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day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64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0605_1117_PC</meta:initial-creator>
    <dc:creator>iscet</dc:creator>
    <meta:creation-date>2017-03-01T06:48:10Z</meta:creation-date>
    <dc:date>2025-10-14T07:30:43Z</dc:date>
    <meta:print-date>2025-10-14T07:30:06Z</meta:print-date>
    <meta:editing-cycles>1</meta:editing-cycles>
    <meta:editing-duration>PT600S</meta:editing-duration>
  </office:meta>
</office:document-meta>
</file>