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margin-bottom="0in" fo:line-height="0.0555in"/>
      <style:text-properties style:font-name="標楷體" style:font-name-asian="標楷體" fo:font-size="4pt" style:font-size-asian="4pt" style:font-size-complex="4pt"/>
    </style:style>
    <style:style style:name="P47" style:parent-style-name="內文" style:family="paragraph">
      <style:paragraph-properties fo:text-align="center" fo:margin-bottom="0in" fo:line-height="100%" fo:margin-left="0.1256in" fo:margin-right="-0.01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color="#050505" fo:letter-spacing="-0.002in" style:text-position="-3.5% 100%" fo:font-size="20pt" style:font-size-asian="20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微軟正黑體" fo:color="#050505" style:text-position="-3.5% 100%" fo:font-size="20pt" style:font-size-asian="20pt" style:font-size-complex="14pt" style:language-asian="zh" style:country-asian="TW"/>
    </style:style>
    <style:style style:name="P55" style:parent-style-name="內文" style:family="paragraph">
      <style:paragraph-properties fo:margin-bottom="0in" fo:line-height="0.1659in" fo:margin-left="0.1243in" fo:margin-right="-0.0138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2229in" fo:margin-left="0.1243in" fo:margin-right="-0.0138in">
        <style:tab-stops>
          <style:tab-stop style:type="left" style:position="1.5493in"/>
          <style:tab-stop style:type="left" style:position="2.0416in"/>
          <style:tab-stop style:type="left" style:position="2.534in"/>
          <style:tab-stop style:type="left" style:position="5.653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bottom="0in" fo:line-height="0.0208in"/>
      <style:text-properties style:font-name="標楷體" style:font-name-asian="標楷體" fo:font-size="1.5pt" style:font-size-asian="1.5pt" style:font-size-complex="1.5pt" style:language-asian="zh" style:country-asian="TW"/>
    </style:style>
    <style:style style:name="TableColumn65" style:family="table-column">
      <style:table-column-properties style:column-width="1.0215in" style:use-optimal-column-width="false"/>
    </style:style>
    <style:style style:name="TableColumn66" style:family="table-column">
      <style:table-column-properties style:column-width="0.5631in" style:use-optimal-column-width="false"/>
    </style:style>
    <style:style style:name="TableColumn67" style:family="table-column">
      <style:table-column-properties style:column-width="0.8972in" style:use-optimal-column-width="false"/>
    </style:style>
    <style:style style:name="TableColumn68" style:family="table-column">
      <style:table-column-properties style:column-width="1.7736in" style:use-optimal-column-width="false"/>
    </style:style>
    <style:style style:name="TableColumn69" style:family="table-column">
      <style:table-column-properties style:column-width="1.4784in" style:use-optimal-column-width="false"/>
    </style:style>
    <style:style style:name="TableColumn70" style:family="table-column">
      <style:table-column-properties style:column-width="1.7298in" style:use-optimal-column-width="false"/>
    </style:style>
    <style:style style:name="Table64" style:family="table">
      <style:table-properties style:width="7.4638in" fo:margin-left="0.0715in" table:align="left"/>
    </style:style>
    <style:style style:name="TableRow71" style:family="table-row">
      <style:table-row-properties style:row-height="0.5256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center" fo:margin-bottom="0in" style:line-height-at-least="0.1666in"/>
    </style:style>
    <style:style style:name="T81" style:parent-style-name="預設段落字型" style:family="text">
      <style:text-properties style:font-name="標楷體" style:font-name-asian="標楷體" style:font-name-complex="Times New Roman" style:text-scale="150%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text-scale="150%" style:text-position="-4.1% 100%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center" fo:margin-bottom="0in" style:line-height-at-least="0.1666in"/>
    </style:style>
    <style:style style:name="T8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style:font-size-complex="12pt" style:language-asian="zh" style:country-asian="TW"/>
    </style:style>
    <style:style style:name="TableRow91" style:family="table-row">
      <style:table-row-properties style:row-height="0.4881in" style:use-optimal-row-height="false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Row97" style:family="table-row">
      <style:table-row-properties style:row-height="1.341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bottom="0in" style:line-height-at-least="0.16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bottom="0in" style:line-height-at-least="0.1666in"/>
      <style:text-properties style:font-name="標楷體" style:font-name-asian="標楷體" style:language-asian="zh" style:country-asian="TW"/>
    </style:style>
    <style:style style:name="TableRow102" style:family="table-row">
      <style:table-row-properties style:row-height="0.890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text-align="justify" fo:margin-bottom="0in" style:line-height-at-least="0.1666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4.25in"/>
          <style:tab-stop style:type="left" style:position="5.3333in"/>
          <style:tab-stop style:type="left" style:position="6.4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微軟正黑體" fo:letter-spacing="-0.0277in" style:text-scale="109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justify" fo:margin-bottom="0in" style:line-height-at-least="0.1666in">
        <style:tab-stops>
          <style:tab-stop style:type="left" style:position="0.75in"/>
          <style:tab-stop style:type="left" style:position="5.08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style:text-scale="11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326in" style:text-scale="11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style:text-scale="11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letter-spacing="0.027in" style:text-scale="11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33" style:family="table-row">
      <style:table-row-properties style:row-height="0.8347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bottom="0in" style:line-height-at-least="0.1666in">
        <style:tab-stops>
          <style:tab-stop style:type="left" style:position="1.7791in"/>
          <style:tab-stop style:type="left" style:position="2.468in"/>
          <style:tab-stop style:type="left" style:position="3.0583in"/>
          <style:tab-stop style:type="left" style:position="3.1569in"/>
          <style:tab-stop style:type="left" style:position="4.5354in"/>
          <style:tab-stop style:type="left" style:position="5.2243in"/>
          <style:tab-stop style:type="left" style:position="5.814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53" style:family="table-row">
      <style:table-row-properties style:row-height="0.9118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Row156" style:family="table-row">
      <style:table-row-properties style:row-height="1.3583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margin-bottom="0in" style:line-height-at-least="0.1666in"/>
    </style:style>
    <style:style style:name="T15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/>
    </style:style>
    <style:style style:name="TableRow160" style:family="table-row">
      <style:table-row-properties style:row-height="0.363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bottom="0in" style:line-height-at-least="0.1666in">
        <style:tab-stops>
          <style:tab-stop style:type="left" style:position="1.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style:text-scale="109%" style:text-position="-8.3% 100%" fo:font-size="12pt" style:font-size-asian="12pt" style:font-size-complex="12pt" style:language-asian="zh" style:country-asian="TW"/>
    </style:style>
    <style:style style:name="TableRow166" style:family="table-row">
      <style:table-row-properties style:row-height="1.0618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微軟正黑體" fo:font-size="12pt" style:font-size-asian="12pt" style:font-size-complex="12pt"/>
    </style:style>
    <style:style style:name="P173" style:parent-style-name="內文" style:family="paragraph">
      <style:paragraph-properties fo:margin-top="0.0027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74" style:parent-style-name="內文" style:family="paragraph">
      <style:paragraph-properties fo:margin-bottom="0in" fo:line-height="100%" fo:margin-left="0.1256in" fo:margin-right="-0.0159in">
        <style:tab-stops/>
      </style:paragraph-properties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margin-bottom="0in" fo:line-height="100%" fo:margin-left="0.1256in" fo:margin-right="-0.015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Arial" style:font-name-asian="標楷體" style:font-name-complex="Arial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margin-top="0.0618in" fo:margin-bottom="0in" fo:line-height="100%" fo:margin-left="0.1256in" fo:margin-right="-0.015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text-position="-12.5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text-position="-12.5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letter-spacing="0.0013in" style:text-position="-12.5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style:text-position="-12.5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47"><text:span text:style-name="T48">個人資</text:span><text:span text:style-name="T49">料</text:span><text:span text:style-name="T50">使用</text:span><text:span text:style-name="T51">資訊</text:span><text:span text:style-name="T52">服務申</text:span><text:span text:style-name="T53">請</text:span><text:span text:style-name="T54">表</text:span></text:p>
      <text:p text:style-name="P55"/>
      <text:p text:style-name="P56"><text:span text:style-name="T57">申請日期：</text:span><text:span text:style-name="T58">西元</text:span><text:span text:style-name="T59"><text:tab/>年</text:span><text:span text:style-name="T60"><text:tab/>月</text:span><text:span text:style-name="T61"><text:tab/>日</text:span><text:span text:style-name="T62"><text:tab/>紀錄編號：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申請人<text:line-break/>基本資料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身分證統一編號</text:p>
            <text:p text:style-name="P80"><text:span text:style-name="T81">(</text:span><text:span text:style-name="T82">護照號碼</text:span><text:span text:style-name="T83">)</text:span></text:p>
          </table:table-cell>
          <table:table-cell table:style-name="TableCell84">
            <text:p text:style-name="P85"><text:span text:style-name="T86">(</text:span><text:span text:style-name="T87">請寫上</text:span><text:span text:style-name="T88">前6</text:span><text:span text:style-name="T89">碼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事<text:tab/>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個人資料申請項目：</text:p>
            <text:p text:style-name="P105"><text:span text:style-name="T106">□查詢</text:span><text:span text:style-name="T107"><text:s/></text:span><text:span text:style-name="T108"><text:tab/></text:span><text:span text:style-name="T109">□閱覽</text:span><text:span text:style-name="T110"><text:s/></text:span><text:span text:style-name="T111"><text:tab/></text:span><text:span text:style-name="T112">□補充</text:span><text:span text:style-name="T113"><text:s/></text:span><text:span text:style-name="T114"><text:tab/></text:span><text:span text:style-name="T115">□更正</text:span><text:span text:style-name="T116"><text:s/></text:span><text:span text:style-name="T117"><text:tab/></text:span><text:span text:style-name="T118">□製給複製本</text:span><text:span text:style-name="T119"><text:tab/></text:span><text:span text:style-name="T120">□停止蒐集</text:span><text:span text:style-name="T121"><text:tab/></text:span><text:span text:style-name="T122">□停止處理</text:span><text:span text:style-name="T123"><text:tab/></text:span><text:span text:style-name="T124">□停止利用</text:span></text:p>
            <text:p text:style-name="P125"><text:span text:style-name="T126">□刪除</text:span><text:span text:style-name="T127"><text:s/></text:span><text:span text:style-name="T128"><text:tab/></text:span><text:span text:style-name="T129">□其它需求</text:span><text:span text:style-name="T130"><text:s/></text:span><text:span text:style-name="T131"><text:tab/>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使用期間：</text:span><text:span text:style-name="T137">西元</text:span><text:span text:style-name="T138"><text:tab/></text:span><text:span text:style-name="T139">年</text:span><text:span text:style-name="T140"><text:tab/></text:span><text:span text:style-name="T141">月</text:span><text:span text:style-name="T142"><text:tab/></text:span><text:span text:style-name="T143">日 至<text:s/></text:span><text:span text:style-name="T144">西元</text:span><text:span text:style-name="T145"><text:tab/></text:span><text:span text:style-name="T146">年</text:span><text:span text:style-name="T147"><text:s text:c="2"/></text:span><text:span text:style-name="T148"><text:tab/></text:span><text:span text:style-name="T149">月</text:span><text:span text:style-name="T150"><text:s text:c="2"/></text:span><text:span text:style-name="T151"><text:tab/></text:span><text:span text:style-name="T152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審核意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審核結果：□同意</text:span><text:span text:style-name="T164"><text:tab/></text:span><text:span text:style-name="T165">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承辦人：</text:p>
          </table:table-cell>
          <table:covered-table-cell/>
          <table:covered-table-cell/>
          <table:table-cell table:style-name="TableCell169">
            <text:p text:style-name="P170">組長：</text:p>
          </table:table-cell>
          <table:table-cell table:style-name="TableCell171" table:number-columns-spanned="2">
            <text:p text:style-name="P172">權責主管：</text:p>
          </table:table-cell>
          <table:covered-table-cell/>
        </table:table-row>
      </table:table>
      <text:p text:style-name="P173"/>
      <text:p text:style-name="P174">備註：</text:p>
      <text:p text:style-name="P175"><text:span text:style-name="T176">1</text:span><text:span text:style-name="T177">.</text:span><text:span text:style-name="T178">本校</text:span><text:span text:style-name="T179">電子計算機中心</text:span><text:span text:style-name="T180">個</text:span><text:span text:style-name="T181">人資料保護</text:span><text:span text:style-name="T182">聯絡</text:span><text:span text:style-name="T183">窗口</text:span><text:span text:style-name="T184">電</text:span><text:span text:style-name="T185">話</text:span><text:span text:style-name="T186">：</text:span><text:span text:style-name="T187">(</text:span><text:span text:style-name="T188">03</text:span><text:span text:style-name="T189">)</text:span><text:span text:style-name="T190">8572158</text:span><text:span text:style-name="T191">#</text:span><text:span text:style-name="T192">2</text:span><text:span text:style-name="T193">2</text:span><text:span text:style-name="T194">3</text:span><text:span text:style-name="T195">48</text:span><text:a xlink:href="mailto:：pims@nchu.edu.tw" office:target-frame-name="_top" xlink:show="replace"><text:span text:style-name="T196">；申訴信箱</text:span><text:span text:style-name="T197">：</text:span></text:a><text:span text:style-name="T198">慈大意見箱</text:span><text:span text:style-name="T199"><text:s/></text:span></text:p>
      <text:p text:style-name="P200"><text:span text:style-name="T201">2</text:span><text:span text:style-name="T202">.</text:span><text:span text:style-name="T203">蒐</text:span><text:span text:style-name="T204">集</text:span><text:span text:style-name="T205">時須於「補充說明</text:span><text:span text:style-name="T206">」</text:span><text:span text:style-name="T207">欄位填寫個人資料用</text:span><text:span text:style-name="T208">途</text:span><text:span text:style-name="T209">及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472in" fo:margin-bottom="0.511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3173in"/>
      </style:footer-style>
    </style:page-layout>
    <style:style style:name="T2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34i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letter-spacing="0.0013in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本</text:span><text:span text:style-name="T3">表單</text:span><text:span text:style-name="T4">蒐</text:span><text:span text:style-name="T5">集之</text:span><text:span text:style-name="T6">個</text:span><text:span text:style-name="T7">人資</text:span><text:span text:style-name="T8">料</text:span><text:span text:style-name="T9">，</text:span><text:span text:style-name="T10">僅</text:span><text:span text:style-name="T11">限</text:span><text:span text:style-name="T12">於特</text:span><text:span text:style-name="T13">定</text:span><text:span text:style-name="T14">目的</text:span><text:span text:style-name="T15">使</text:span><text:span text:style-name="T16">用，</text:span><text:span text:style-name="T17">非</text:span><text:span text:style-name="T18">經</text:span><text:span text:style-name="T19">當</text:span><text:span text:style-name="T20">事</text:span><text:span text:style-name="T21">人同</text:span><text:span text:style-name="T22">意</text:span><text:span text:style-name="T23">，</text:span><text:span text:style-name="T24">絕不</text:span><text:span text:style-name="T25">轉</text:span><text:span text:style-name="T26">做其</text:span><text:span text:style-name="T27">他</text:span><text:span text:style-name="T28">用</text:span><text:span text:style-name="T29">途</text:span><text:span text:style-name="T30">，</text:span><text:span text:style-name="T31">亦不</text:span><text:span text:style-name="T32">會</text:span><text:span text:style-name="T33">公佈</text:span><text:span text:style-name="T34">任</text:span><text:span text:style-name="T35">何資</text:span><text:span text:style-name="T36">訊，</text:span><text:span text:style-name="T37">並</text:span><text:span text:style-name="T38">遵循本校</text:span><text:span text:style-name="T39">資</text:span><text:span text:style-name="T40">料保</text:span><text:span text:style-name="T41">存</text:span><text:span text:style-name="T42">與安</text:span><text:span text:style-name="T43">全</text:span><text:span text:style-name="T44">控管</text:span><text:span text:style-name="T45">辦</text:span><text:span text:style-name="T46">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舜騰</meta:initial-creator>
    <dc:creator>iscet</dc:creator>
    <meta:creation-date>2025-06-23T06:26:00Z</meta:creation-date>
    <dc:date>2025-06-23T06:26:00Z</dc:date>
    <meta:template xlink:href="Normal.dotm" xlink:type="simple"/>
    <meta:editing-cycles>2</meta:editing-cycles>
    <meta:editing-duration>PT0S</meta:editing-duration>
    <meta:user-defined meta:name="Created" meta:value-type="date">2012-10-23T00:00:00Z</meta:user-defined>
    <meta:user-defined meta:name="LastSaved" meta:value-type="date">2013-12-16T00:00:00Z</meta:user-defined>
    <meta:document-statistic meta:page-count="1" meta:paragraph-count="1" meta:word-count="54" meta:character-count="365" meta:row-count="2" meta:non-whitespace-character-count="312"/>
  </office:meta>
</office:document-meta>
</file>