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in" fo:line-height="100%"/>
    </style:style>
    <style:style style:name="T46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 style:language-asian="zh" style:country-asian="TW"/>
    </style:style>
    <style:style style:name="T47" style:parent-style-name="預設段落字型" style:family="text">
      <style:text-properties style:font-name="Arial" style:font-name-asian="標楷體" style:font-name-complex="微軟正黑體" fo:letter-spacing="-0.002in" style:text-position="-3.5% 100%" fo:font-size="20pt" style:font-size-asian="20pt" style:font-size-complex="14pt" style:language-asian="zh" style:country-asian="TW"/>
    </style:style>
    <style:style style:name="T48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 style:language-asian="zh" style:country-asian="TW"/>
    </style:style>
    <style:style style:name="T49" style:parent-style-name="預設段落字型" style:family="text">
      <style:text-properties style:font-name="Arial" style:font-name-asian="標楷體" style:font-name-complex="微軟正黑體" fo:letter-spacing="-0.002in" style:text-position="-3.5% 100%" fo:font-size="20pt" style:font-size-asian="20pt" style:font-size-complex="14pt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 style:language-asian="zh" style:country-asian="TW"/>
    </style:style>
    <style:style style:name="P51" style:parent-style-name="內文" style:family="paragraph">
      <style:paragraph-properties fo:margin-bottom="0in" fo:line-height="0.2083in" fo:margin-left="0.2854in" fo:margin-right="-0.0138in">
        <style:tab-stops>
          <style:tab-stop style:type="left" style:position="0.9923in"/>
          <style:tab-stop style:type="left" style:position="1.3256in"/>
          <style:tab-stop style:type="left" style:position="1.659in"/>
          <style:tab-stop style:type="left" style:position="3.909in"/>
        </style:tab-stops>
      </style:paragraph-properties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margin-bottom="0in" fo:line-height="0.2083in" fo:margin-left="0.2854in" fo:margin-right="-0.0138in">
        <style:tab-stops>
          <style:tab-stop style:type="left" style:position="4.7354in"/>
        </style:tab-stops>
      </style:paragraph-properties>
    </style:style>
    <style:style style:name="T53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margin-top="0.0006in" fo:margin-bottom="0in" fo:line-height="0.0138in"/>
      <style:text-properties style:font-name="Arial" style:font-name-asian="標楷體" fo:font-size="1pt" style:font-size-asian="1pt" style:font-size-complex="1pt" style:language-asian="zh" style:country-asian="TW"/>
    </style:style>
    <style:style style:name="TableColumn57" style:family="table-column">
      <style:table-column-properties style:column-width="1.6534in"/>
    </style:style>
    <style:style style:name="TableColumn58" style:family="table-column">
      <style:table-column-properties style:column-width="0.8625in"/>
    </style:style>
    <style:style style:name="TableColumn59" style:family="table-column">
      <style:table-column-properties style:column-width="1.1881in"/>
    </style:style>
    <style:style style:name="TableColumn60" style:family="table-column">
      <style:table-column-properties style:column-width="0.275in"/>
    </style:style>
    <style:style style:name="TableColumn61" style:family="table-column">
      <style:table-column-properties style:column-width="0.584in"/>
    </style:style>
    <style:style style:name="TableColumn62" style:family="table-column">
      <style:table-column-properties style:column-width="0.1625in"/>
    </style:style>
    <style:style style:name="TableColumn63" style:family="table-column">
      <style:table-column-properties style:column-width="0.3076in"/>
    </style:style>
    <style:style style:name="TableColumn64" style:family="table-column">
      <style:table-column-properties style:column-width="2.0222in"/>
    </style:style>
    <style:style style:name="Table56" style:family="table">
      <style:table-properties style:width="7.0555in" style:rel-width="100%" fo:margin-left="0in" table:align="left"/>
    </style:style>
    <style:style style:name="TableRow65" style:family="table-row">
      <style:table-row-properties style:row-height="0.3034in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bottom="0in" fo:line-height="0.2347in"/>
    </style:style>
    <style:style style:name="T68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0" style:parent-style-name="內文" style:family="paragraph">
      <style:paragraph-properties fo:margin-bottom="0in" fo:line-height="0.2347in">
        <style:tab-stops>
          <style:tab-stop style:type="left" style:position="0.9041in"/>
          <style:tab-stop style:type="left" style:position="1.6916in"/>
          <style:tab-stop style:type="left" style:position="2.3805in"/>
          <style:tab-stop style:type="left" style:position="3.0694in"/>
          <style:tab-stop style:type="left" style:position="3.8569in"/>
        </style:tab-stops>
      </style:paragraph-properties>
    </style:style>
    <style:style style:name="T71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74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75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76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77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78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79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80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81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ableRow82" style:family="table-row">
      <style:table-row-properties style:row-height="0.6118in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562in" fo:margin-bottom="0in" fo:line-height="75%" fo:text-indent="0.0833in"/>
    </style:style>
    <style:style style:name="T85" style:parent-style-name="預設段落字型" style:family="text">
      <style:text-properties style:font-name="Arial" style:font-name-asian="標楷體" style:font-name-complex="微軟正黑體" fo:font-size="12pt" style:font-size-asian="12pt" style:font-size-complex="12pt"/>
    </style:style>
    <style:style style:name="T8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Arial" style:font-name-asian="標楷體" style:font-name-complex="微軟正黑體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9" style:parent-style-name="內文" style:family="paragraph">
      <style:paragraph-properties fo:margin-bottom="0in" fo:line-height="0.2166in">
        <style:tab-stops>
          <style:tab-stop style:type="left" style:position="0.9027in"/>
          <style:tab-stop style:type="left" style:position="3.1708in"/>
          <style:tab-stop style:type="left" style:position="5.1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Arial" style:font-name-asian="標楷體" style:font-name-complex="微軟正黑體" style:text-scale="104%" style:text-position="-8.3% 100%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bottom="0in" fo:line-height="0.2166in">
        <style:tab-stops>
          <style:tab-stop style:type="left" style:position="0.9027in"/>
          <style:tab-stop style:type="left" style:position="3.1708in"/>
          <style:tab-stop style:type="left" style:position="5.12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Arial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Arial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Arial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Arial" style:font-name-asian="標楷體" style:font-name-complex="微軟正黑體" style:text-scale="2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2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13" style:family="table-row">
      <style:table-row-properties style:min-row-height="0.4409in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bottom="0in" fo:line-height="75%"/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bottom="0in" fo:line-height="0.2166in"/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Arial" style:font-name-asian="標楷體" fo:font-size="12pt" style:font-size-asian="12pt" style:font-size-complex="12pt"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margin-top="0.0048in" fo:margin-bottom="0in" fo:line-height="100%"/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Arial" style:font-name-asian="標楷體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4409in"/>
    </style:style>
    <style:style style:name="P125" style:parent-style-name="內文" style:family="paragraph">
      <style:text-properties style:font-name="Arial" style:font-name-asian="標楷體" fo:font-size="12pt" style:font-size-asian="12pt" style:font-size-complex="12pt"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bottom="0in" fo:line-height="0.1986in"/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text-align="center" fo:margin-bottom="0in" fo:line-height="0.1902in"/>
    </style:style>
    <style:style style:name="T129" style:parent-style-name="預設段落字型" style:family="text">
      <style:text-properties style:font-name="Arial" style:font-name-asian="標楷體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1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Arial" style:font-name-asian="標楷體" fo:font-size="12pt" style:font-size-asian="12pt" style:font-size-complex="12pt" style:language-asian="zh" style:country-asian="TW"/>
    </style:style>
    <style:style style:name="TableRow133" style:family="table-row">
      <style:table-row-properties style:row-height="1.1069in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5" style:parent-style-name="內文" style:family="paragraph">
      <style:paragraph-properties fo:margin-bottom="0in" fo:line-height="0.2166in"/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136" style:family="table-row">
      <style:table-row-properties style:row-height="0.325in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bottom="0in" fo:line-height="100%"/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bottom="0in" fo:line-height="100%"/>
    </style:style>
    <style:style style:name="T141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100%"/>
      <style:text-properties style:font-name="Arial" style:font-name-asian="標楷體" fo:font-size="12pt" style:font-size-asian="12pt" style:font-size-complex="12pt" style:language-asian="zh" style:country-asian="TW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bottom="0in" fo:line-height="100%"/>
    </style:style>
    <style:style style:name="T146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Arial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00%"/>
      <style:text-properties style:font-name="Arial" style:font-name-asian="標楷體" fo:font-size="12pt" style:font-size-asian="12pt" style:font-size-complex="12pt" style:language-asian="zh" style:country-asian="TW"/>
    </style:style>
    <style:style style:name="TableRow151" style:family="table-row">
      <style:table-row-properties style:row-height="0.3347in"/>
    </style:style>
    <style:style style:name="P152" style:parent-style-name="內文" style:family="paragraph">
      <style:paragraph-properties fo:text-align="center" fo:line-height="100%"/>
      <style:text-properties style:font-name="Arial" style:font-name-asian="標楷體" fo:font-size="12pt" style:font-size-asian="12pt" style:font-size-complex="12pt" style:language-asian="zh" style:country-asian="TW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margin-bottom="0in" fo:line-height="100%"/>
    </style:style>
    <style:style style:name="T155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ableCell1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100%"/>
      <style:text-properties style:font-name="Arial" style:font-name-asian="標楷體" fo:font-size="12pt" style:font-size-asian="12pt" style:font-size-complex="12pt" style:language-asian="zh" style:country-asian="TW"/>
    </style:style>
    <style:style style:name="TableCell1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bottom="0in" fo:line-height="100%"/>
    </style:style>
    <style:style style:name="T160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ableCell1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100%"/>
      <style:text-properties style:font-name="Arial" style:font-name-asian="標楷體" fo:font-size="12pt" style:font-size-asian="12pt" style:font-size-complex="12pt" style:language-asian="zh" style:country-asian="TW"/>
    </style:style>
    <style:style style:name="TableRow163" style:family="table-row">
      <style:table-row-properties style:row-height="0.618in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margin-bottom="0in" fo:line-height="100%"/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bottom="0in" fo:line-height="100%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Arial" style:font-name-asian="標楷體" style:font-name-complex="微軟正黑體" style:text-scale="101%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text-align="justify" fo:margin-bottom="0in" fo:line-height="100%">
        <style:tab-stops>
          <style:tab-stop style:type="left" style:position="2.986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175" style:family="table-row">
      <style:table-row-properties style:row-height="0.3784in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margin-bottom="0in" fo:line-height="100%"/>
    </style:style>
    <style:style style:name="T178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bottom="0in" fo:line-height="100%"/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Cell1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bottom="0in" fo:line-height="100%"/>
    </style:style>
    <style:style style:name="T184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185" style:family="table-row">
      <style:table-row-properties style:row-height="0.6583in"/>
    </style:style>
    <style:style style:name="TableCell1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Row192" style:family="table-row">
      <style:table-row-properties style:row-height="0.643in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" style:parent-style-name="內文" style:family="paragraph">
      <style:paragraph-properties fo:margin-bottom="0in" fo:line-height="0.2131in"/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195" style:family="table-row">
      <style:table-row-properties style:row-height="0.3486in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margin-bottom="0in" fo:line-height="100%"/>
      <style:text-properties style:font-name="Arial" style:font-name-asian="標楷體" style:font-name-complex="微軟正黑體" fo:font-size="12pt" style:font-size-asian="12pt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margin-bottom="0in" fo:line-height="0.2597in"/>
    </style:style>
    <style:style style:name="T200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Arial" style:font-name-asian="標楷體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margin-bottom="0in" fo:line-height="0.2597in"/>
    </style:style>
    <style:style style:name="T205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206" style:parent-style-name="預設段落字型" style:family="text">
      <style:text-properties style:font-name="Arial" style:font-name-asian="標楷體" style:font-name-complex="Times New Roman" style:text-position="-4.1% 100%" fo:font-size="12pt" style:font-size-asian="12pt" style:font-size-complex="12pt"/>
    </style:style>
    <style:style style:name="T207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9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Row210" style:family="table-row">
      <style:table-row-properties style:row-height="0.343in"/>
    </style:style>
    <style:style style:name="P211" style:parent-style-name="內文" style:family="paragraph">
      <style:paragraph-properties fo:text-align="center"/>
      <style:text-properties style:font-name="Arial" style:font-name-asian="標楷體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margin-bottom="0in" fo:line-height="0.2451in"/>
    </style:style>
    <style:style style:name="T214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Arial" style:font-name-asian="標楷體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bottom="0in" fo:line-height="0.2451in"/>
    </style:style>
    <style:style style:name="T219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21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Row222" style:family="table-row">
      <style:table-row-properties style:row-height="0.4631in"/>
    </style:style>
    <style:style style:name="TableCell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" style:parent-style-name="內文" style:family="paragraph">
      <style:paragraph-properties fo:margin-top="0.0083in" fo:margin-bottom="0in" fo:line-height="100%">
        <style:tab-stops>
          <style:tab-stop style:type="left" style:position="2.177in"/>
          <style:tab-stop style:type="left" style:position="2.2756in"/>
          <style:tab-stop style:type="left" style:position="2.8659in"/>
          <style:tab-stop style:type="left" style:position="3.5548in"/>
        </style:tab-stops>
      </style:paragraph-properties>
    </style:style>
    <style:style style:name="T225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8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0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2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233" style:family="table-row">
      <style:table-row-properties style:row-height="0.3666in"/>
    </style:style>
    <style:style style:name="TableCell2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 fo:margin-bottom="0in" fo:line-height="0.2701in"/>
    </style:style>
    <style:style style:name="T236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 fo:margin-bottom="0in" fo:line-height="0.2701in"/>
    </style:style>
    <style:style style:name="T239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center" fo:margin-bottom="0in" fo:line-height="0.2701in"/>
    </style:style>
    <style:style style:name="T242" style:parent-style-name="預設段落字型" style:family="text">
      <style:text-properties style:font-name="Arial" style:font-name-asian="標楷體" style:font-name-complex="微軟正黑體" fo:font-size="12pt" style:font-size-asian="12pt" style:font-size-complex="12pt" style:language-asian="zh" style:country-asian="TW"/>
    </style:style>
    <style:style style:name="TableRow243" style:family="table-row">
      <style:table-row-properties style:row-height="0.6881in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45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9" style:parent-style-name="內文" style:family="paragraph">
      <style:text-properties style:font-name="Arial" style:font-name-asian="標楷體" fo:font-size="12pt" style:font-size-asian="12pt" style:font-size-complex="12pt"/>
    </style:style>
    <style:style style:name="P250" style:parent-style-name="內文" style:family="paragraph">
      <style:paragraph-properties fo:margin-bottom="0in" fo:line-height="0.2625in" fo:margin-left="0.1527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252" style:parent-style-name="清單段落" style:list-style-name="LFO2" style:family="paragraph">
      <style:paragraph-properties fo:margin-bottom="0in" fo:line-height="0.25in" fo:margin-left="0.4027in">
        <style:tab-stops/>
      </style:paragraph-properties>
    </style:style>
    <style:style style:name="T253" style:parent-style-name="預設段落字型" style:family="text">
      <style:text-properties style:font-name="Arial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254" style:parent-style-name="清單段落" style:list-style-name="LFO2" style:family="paragraph">
      <style:paragraph-properties fo:margin-bottom="0in" fo:line-height="0.2409in" fo:margin-left="0.4027in">
        <style:tab-stops/>
      </style:paragraph-properties>
    </style:style>
    <style:style style:name="T255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Arial" style:font-name-asian="標楷體" style:font-name-complex="Times New Roman" fo:letter-spacing="0.0013in" style:text-position="-8.3% 100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Arial" style:font-name-asian="標楷體" style:font-name-complex="Times New Roman" fo:letter-spacing="0.002in" style:text-position="-8.3% 100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Arial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Arial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Arial" style:font-name-asian="標楷體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Arial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Arial" style:font-name-asian="標楷體" style:font-name-complex="微軟正黑體" style:text-position="-8.3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6">個人資</text:span><text:span text:style-name="T47">料</text:span><text:span text:style-name="T48">申訴</text:span><text:span text:style-name="T49">事件</text:span><text:span text:style-name="T50">記錄單</text:span></text:p>
      <text:p text:style-name="P51"/>
      <text:p text:style-name="P52"><text:span text:style-name="T53"><text:tab/></text:span><text:span text:style-name="T54">編號：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填單時間</text:span></text:p>
          </table:table-cell>
          <table:table-cell table:style-name="TableCell69" table:number-columns-spanned="7">
            <text:p text:style-name="P70"><text:span text:style-name="T71">西元</text:span><text:span text:style-name="T72"><text:tab/></text:span><text:span text:style-name="T73">年</text:span><text:span text:style-name="T74"><text:tab/></text:span><text:span text:style-name="T75">月</text:span><text:span text:style-name="T76"><text:tab/></text:span><text:span text:style-name="T77">日</text:span><text:span text:style-name="T78"><text:tab/></text:span><text:span text:style-name="T79">時</text:span><text:span text:style-name="T80"><text:tab/></text:span><text:span text:style-name="T8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請求及</text:span><text:span text:style-name="T86"><text:line-break/></text:span><text:span text:style-name="T87">申訴管道</text:span></text:p>
          </table:table-cell>
          <table:table-cell table:style-name="TableCell88" table:number-columns-spanned="7">
            <text:p text:style-name="P89"><text:span text:style-name="T90">□</text:span><text:a xlink:href="mailto:：pims@nchu.edu.tw" office:target-frame-name="_top" xlink:show="replace"><text:span text:style-name="T91">慈大意見箱</text:span></text:a></text:p>
            <text:p text:style-name="P92"><text:span text:style-name="T93">□</text:span><text:span text:style-name="T94">傳真</text:span><text:span text:style-name="T95"><text:tab/></text:span><text:span text:style-name="T96">□</text:span><text:span text:style-name="T97">電話</text:span><text:span text:style-name="T98">(</text:span><text:span text:style-name="T99">0</text:span><text:span text:style-name="T100">3</text:span><text:span text:style-name="T101">)</text:span><text:span text:style-name="T102">8572158</text:span><text:span text:style-name="T103">#</text:span><text:span text:style-name="T104">2</text:span><text:span text:style-name="T105">2</text:span><text:span text:style-name="T106">3</text:span><text:span text:style-name="T107">48</text:span><text:span text:style-name="T108"><text:tab/></text:span><text:span text:style-name="T109">□</text:span><text:span text:style-name="T110">其他：</text:span><text:span text:style-name="T111"><text:s/></text:span><text:span text:style-name="T11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請求及申訴人<text:line-break/>基本資料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聯絡電話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電子信箱</text:p>
            <text:p text:style-name="P128"><text:span text:style-name="T129">/</text:span><text:span text:style-name="T130">地址</text:span>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請求及申訴意見及事由具體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受理人員</text:p>
          </table:table-cell>
          <table:table-cell table:style-name="TableCell139">
            <text:p text:style-name="P140"><text:span text:style-name="T141">單位名稱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<text:span text:style-name="T146">職稱</text:span><text:span text:style-name="T147">/</text:span><text:span text:style-name="T148">分機</text:span>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承辦人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<text:span text:style-name="T160">單位主管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收件處理</text:p>
          </table:table-cell>
          <table:table-cell table:style-name="TableCell166" table:number-columns-spanned="7">
            <text:p text:style-name="P167"><text:span text:style-name="T168">□</text:span><text:span text:style-name="T169">經判定請求及申訴內容與事實不符，故不予受理。</text:span></text:p>
            <text:p text:style-name="P170"><text:span text:style-name="T171">□</text:span><text:span text:style-name="T172">轉交業務權責單位：</text:span><text:span text:style-name="T173"><text:tab/></text:span><text:span text:style-name="T174">承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個人資料管</text:span><text:span text:style-name="T179">理窗口</text:span></text:p>
          </table:table-cell>
          <table:covered-table-cell/>
          <table:table-cell table:style-name="TableCell180" table:number-columns-spanned="3">
            <text:p text:style-name="P181">二級主管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一級主管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請求及申訴處理紀錄及回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業務權責單位</text:p>
          </table:table-cell>
          <table:table-cell table:style-name="TableCell198">
            <text:p text:style-name="P199"><text:span text:style-name="T200">單位名稱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<text:span text:style-name="T205">職稱</text:span><text:span text:style-name="T206">/</text:span><text:span text:style-name="T207">分機</text:span>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承辦人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<text:span text:style-name="T219">單位主管</text:span>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8">
            <text:p text:style-name="P224"><text:span text:style-name="T225">結案：回覆日期</text:span><text:span text:style-name="T226">西元</text:span><text:span text:style-name="T227"><text:tab/></text:span><text:span text:style-name="T228">年</text:span><text:span text:style-name="T229"><text:tab/></text:span><text:span text:style-name="T230">月</text:span><text:span text:style-name="T231"><text:tab/></text:span><text:span text:style-name="T232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個人資料管理窗口</text:span></text:p>
          </table:table-cell>
          <table:covered-table-cell/>
          <table:table-cell table:style-name="TableCell237" table:number-columns-spanned="3">
            <text:p text:style-name="P238"><text:span text:style-name="T239">二級主管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一級主管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><text:span text:style-name="T251">備註：</text:span></text:p>
      <text:list text:style-name="LFO2" text:continue-numbering="true">
        <text:list-item>
          <text:p text:style-name="P252"><text:span text:style-name="T253">編號由個人資料管理窗口於收件時統一編製。</text:span></text:p>
        </text:list-item>
        <text:list-item>
          <text:p text:style-name="P254"><text:span text:style-name="T255">編號格式：民國年</text:span><text:span text:style-name="T256"><text:s text:c="2"/></text:span><text:span text:style-name="T257">(</text:span><text:span text:style-name="T258">Y</text:span><text:span text:style-name="T259">Y</text:span><text:span text:style-name="T260">YY</text:span><text:span text:style-name="T261">)+</text:span><text:span text:style-name="T262">日期</text:span><text:span text:style-name="T263">(</text:span><text:span text:style-name="T264">M</text:span><text:span text:style-name="T265">M</text:span><text:span text:style-name="T266">DD</text:span><text:span text:style-name="T267">)+</text:span><text:span text:style-name="T268">三</text:span><text:span text:style-name="T269">碼流水號</text:span><text:span text:style-name="T270">(</text:span><text:span text:style-name="T271">001~999</text:span><text:span text:style-name="T272">)</text:span><text:span text:style-name="T273">，</text:span><text:span text:style-name="T274">例</text:span><text:span text:style-name="T275">：</text:span><text:span text:style-name="T276">2</text:span><text:span text:style-name="T277">024</text:span><text:span text:style-name="T278">-</text:span><text:span text:style-name="T279">11</text:span><text:span text:style-name="T280">-</text:span><text:span text:style-name="T281">22</text:span><text:span text:style-name="T282">-</text:span><text:span text:style-name="T283">001</text:span><text:span text:style-name="T28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708in" fo:margin-bottom="0.3937in" fo:margin-right="0.6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margin-bottom="0in" fo:line-height="0.1659in" fo:margin-left="0.0888in" fo:margin-right="-0.0138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Arial" style:font-name-asian="標楷體" style:font-name-complex="微軟正黑體" fo:letter-spacing="-0.0048in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Arial" style:font-name-asian="標楷體" style:font-name-complex="微軟正黑體" fo:letter-spacing="-0.0048in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Arial" style:font-name-asian="標楷體" style:font-name-complex="微軟正黑體" fo:letter-spacing="-0.0048in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Arial" style:font-name-asian="標楷體" style:font-name-complex="微軟正黑體" fo:letter-spacing="-0.0048in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Arial" style:font-name-asian="標楷體" style:font-name-complex="微軟正黑體" fo:letter-spacing="-0.0048in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Arial" style:font-name-asian="標楷體" style:font-name-complex="微軟正黑體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bottom="0in" fo:line-height="0.1736in" fo:margin-left="0.0888in" fo:margin-right="-0.0138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Arial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Arial" style:font-name-asian="標楷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Arial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Arial" style:font-name-asian="標楷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Arial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Arial" style:font-name-asian="標楷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Arial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Arial" style:font-name-asian="標楷體" style:font-name-complex="微軟正黑體" fo:letter-spacing="0.0013in" style:text-position="-5% 100%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Arial" style:font-name-asian="標楷體" style:font-name-complex="微軟正黑體" style:text-position="-5% 100%"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本</text:span><text:span text:style-name="T4">表單</text:span><text:span text:style-name="T5">蒐</text:span><text:span text:style-name="T6">集之</text:span><text:span text:style-name="T7">個</text:span><text:span text:style-name="T8">人資</text:span><text:span text:style-name="T9">料，</text:span><text:span text:style-name="T10">僅</text:span><text:span text:style-name="T11">限</text:span><text:span text:style-name="T12">於特</text:span><text:span text:style-name="T13">定</text:span><text:span text:style-name="T14">目的</text:span><text:span text:style-name="T15">使</text:span><text:span text:style-name="T16">用，</text:span><text:span text:style-name="T17">非經當</text:span><text:span text:style-name="T18">事</text:span><text:span text:style-name="T19">人同</text:span><text:span text:style-name="T20">意，</text:span><text:span text:style-name="T21">絕</text:span><text:span text:style-name="T22">不轉</text:span><text:span text:style-name="T23">做</text:span><text:span text:style-name="T24">其他用</text:span><text:span text:style-name="T25">途，</text:span><text:span text:style-name="T26">亦</text:span><text:span text:style-name="T27">不會</text:span><text:span text:style-name="T28">公</text:span><text:span text:style-name="T29">佈任</text:span><text:span text:style-name="T30">何</text:span><text:span text:style-name="T31">資</text:span><text:span text:style-name="T32">訊，</text:span><text:span text:style-name="T33">並</text:span><text:span text:style-name="T34">遵</text:span></text:p>
        <text:p text:style-name="P35"><text:span text:style-name="T36">循</text:span><text:span text:style-name="T37">本校</text:span><text:span text:style-name="T38">資</text:span><text:span text:style-name="T39">料保</text:span><text:span text:style-name="T40">存</text:span><text:span text:style-name="T41">與安</text:span><text:span text:style-name="T42">全</text:span><text:span text:style-name="T43">控管</text:span><text:span text:style-name="T44">辦</text:span><text:span text:style-name="T45">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名稱：教育訓練實施管理程序</dc:title>
    <meta:initial-creator>new</meta:initial-creator>
    <dc:creator>iscet</dc:creator>
    <meta:creation-date>2025-06-23T06:51:00Z</meta:creation-date>
    <dc:date>2025-06-23T06:51:00Z</dc:date>
    <meta:template xlink:href="Normal.dotm" xlink:type="simple"/>
    <meta:editing-cycles>2</meta:editing-cycles>
    <meta:editing-duration>PT0S</meta:editing-duration>
    <meta:user-defined meta:name="Created" meta:value-type="date">2012-10-23T00:00:00Z</meta:user-defined>
    <meta:user-defined meta:name="LastSaved" meta:value-type="date">2013-12-16T00:00:00Z</meta:user-defined>
    <meta:document-statistic meta:page-count="1" meta:paragraph-count="1" meta:word-count="68" meta:character-count="458" meta:row-count="3" meta:non-whitespace-character-count="391"/>
  </office:meta>
</office:document-meta>
</file>