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313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077in" fo:margin-left="0in" table:align="left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margin-left="0.1118in" fo:text-indent="-0.1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047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60" style:family="table-row">
      <style:table-row-properties style:min-row-height="0.080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Row71" style:family="table-row">
      <style:table-row-properties style:min-row-height="0.123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5673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0263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12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08" style:family="table-row">
      <style:table-row-properties style:min-row-height="0.0263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fo:line-height="0.1944in"/>
    </style:style>
    <style:style style:name="T2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justify" fo:line-height="0.1944in"/>
    </style:style>
    <style:style style:name="T2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fo:color="#000000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color="#000000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fo:text-align="justify" fo:line-height="0.1944in"/>
    </style:style>
    <style:style style:name="T5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1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 fo:text-align="justify" fo:line-height="0.1944in"/>
    </style:style>
    <style:style style:name="T5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style:snap-to-layout-grid="false" fo:text-align="justify" fo:line-height="0.1944in"/>
    </style:style>
    <style:style style:name="T5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color="#000000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style:snap-to-layout-grid="false" fo:text-align="justify" fo:line-height="0.1944in"/>
    </style:style>
    <style:style style:name="T5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color="#000000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style:snap-to-layout-grid="false" fo:line-height="0.1944in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color="#000000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 fo:color="#000000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731" style:family="table-row">
      <style:table-row-properties style:min-row-height="0.6736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color="#000000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style:snap-to-layout-grid="false" fo:text-align="justify" fo:line-height="0.1944in"/>
    </style:style>
    <style:style style:name="T740" style:parent-style-name="預設段落字型" style:family="text">
      <style:text-properties fo:color="#000000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749" style:parent-style-name="內文" style:family="paragraph">
      <style:paragraph-properties fo:text-align="end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慈濟</text:span><text:span text:style-name="T19">大學</text:span><text:span text:style-name="T20">個人資料保護管理制度</text:span><text:span text:style-name="T21">檢核表</text:span></text:p>
            <text:p text:style-name="P22">說明：</text:p>
            <text:p text:style-name="內文"><text:span text:style-name="T23">1.</text:span><text:span text:style-name="T24">依據</text:span><text:span text:style-name="T25">「</text:span><text:span text:style-name="T26">慈濟大學個人資料安全維護辦法</text:span><text:span text:style-name="T27">」</text:span><text:span text:style-name="T28">及</text:span><text:span text:style-name="T29">「</text:span><text:span text:style-name="T30">個人資料安全保護管理</text:span><text:span text:style-name="T31">作業</text:span><text:span text:style-name="T32">」</text:span><text:span text:style-name="T33">辦理</text:span><text:span text:style-name="T34">。</text:span></text:p>
            <text:p text:style-name="P35"><text:span text:style-name="T36">2.</text:span><text:span text:style-name="T37">執行流程：</text:span><text:span text:style-name="T38">各單位</text:span><text:span text:style-name="T39">定期自我檢核後</text:span><text:span text:style-name="T40">，並經主管覆核後</text:span><text:span text:style-name="T41">，</text:span><text:span text:style-name="T42">送交</text:span><text:span text:style-name="T43">本校</text:span><text:span text:style-name="T44">個資</text:span><text:span text:style-name="T45">管理</text:span><text:span text:style-name="T46">窗口</text:span><text:span text:style-name="T47">單位進行</text:span><text:span text:style-name="T48">存查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一級單位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二級單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填表人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填表日</text:span></text:p>
          </table:table-cell>
          <table:covered-table-cell/>
          <table:table-cell table:style-name="TableCell69" table:number-columns-spanned="4">
            <text:p text:style-name="P70">西元　　　年<text:s text:c="2"/><text:s/>月<text:s text:c="3"/>日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3">
            <text:p text:style-name="P75"><text:span text:style-name="T76">@</text:span><text:span text:style-name="T77">m</text:span><text:span text:style-name="T78">ail2.</text:span><text:span text:style-name="T79">tc</text:span><text:span text:style-name="T80">u</text:span><text:span text:style-name="T81">.edu.tw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校內分機</text:span>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編號</text:span></text:p>
          </table:table-cell>
          <table:table-cell table:style-name="TableCell91" table:number-columns-spanned="4">
            <text:p text:style-name="P92"><text:span text:style-name="T93">檢核項目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符合</text:span></text:p>
          </table:table-cell>
          <table:table-cell table:style-name="TableCell97">
            <text:p text:style-name="P98"><text:span text:style-name="T99">部分符合</text:span></text:p>
          </table:table-cell>
          <table:table-cell table:style-name="TableCell100">
            <text:p text:style-name="P101"><text:span text:style-name="T102">未符合</text:span></text:p>
          </table:table-cell>
          <table:table-cell table:style-name="TableCell103" table:number-columns-spanned="2">
            <text:p text:style-name="P104"><text:span text:style-name="T105">不適用</text:span></text:p>
          </table:table-cell>
          <table:covered-table-cell/>
          <table:table-cell table:style-name="TableCell106">
            <text:p text:style-name="P107"><text:span text:style-name="T108">執行情形說明</text:span></text:p>
            <text:p text:style-name="P109"><text:span text:style-name="T110">(</text:span><text:span text:style-name="T111">請務必於本欄填寫各單位執行情形或不適用原因)</text:span></text:p>
          </table:table-cell>
        </table:table-row>
        <table:table-row table:style-name="TableRow112">
          <table:table-cell table:style-name="TableCell113" table:number-columns-spanned="11">
            <text:p text:style-name="內文"><text:span text:style-name="T114">人員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4">
            <text:p text:style-name="P119"><text:span text:style-name="T120">單位</text:span><text:span text:style-name="T121">是否設置「個資保護聯絡窗口」，協調聯繫個資事宜</text:span><text:span text:style-name="T122">？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4">
            <text:p text:style-name="P137">處理個資是否採取權限區隔，非專責處理特定個資者不得具有存取或查閱個資之權限？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4">
            <text:p text:style-name="P152">處理個資檔案之人員職務異動時，是否列冊移交相關儲存媒體及資料？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4">
            <text:p text:style-name="P167">處理個資檔案之人員職務異動時，接替人員是否於相關系統重置通行碼，並視需要更換使用者識別帳號？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4">
            <text:p text:style-name="P182">處理個資檔案之外部人員，是否簽訂保密切結書相關文件？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 table:number-columns-spanned="4">
            <text:p text:style-name="P197">處理個資檔案之人員離職或合約終止時，是否取消或停用其使用者識別帳號？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內文"><text:span text:style-name="T210">作業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 table:number-columns-spanned="4">
            <text:p text:style-name="P215">單位是否遵循相關法令，進行蒐集、利用或處理進行個資（含特種個資）？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 table:number-columns-spanned="4">
            <text:p text:style-name="P230"><text:span text:style-name="T231">單位向當事人直接蒐集個資時，是否明確說明蒐集單位名稱、目的、個資類別、期間、地區、對象、處理方式、當事人行使權利及方式，以及不提供資料之影響？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 table:number-columns-spanned="4">
            <text:p text:style-name="P246"><text:span text:style-name="T247">單位是否有蒐集、利用或處理特種個資（醫療、基因、性生活、健康檢查、犯罪前科）？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 table:number-columns-spanned="4">
            <text:p text:style-name="P262">單位是否已針對委外單位，於契約上訂有明確的監督要求，並執行監督？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 table:number-columns-spanned="4">
            <text:p text:style-name="P277">交換紙本個資時，是否採取彌封或其他具備保密機制之傳遞方式？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 table:number-columns-spanned="4">
            <text:p text:style-name="P292">交換個資檔案時，是否對資料檔案加密，或是透過加密通道、機制傳送？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 table:number-columns-spanned="4">
            <text:p text:style-name="P307">個資檔案使用完畢後，是否立即退出應用程式？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 table:number-columns-spanned="4">
            <text:p text:style-name="P322">是否已具備利用事務機器(例影印機、印表機或傳真機) <text:s/>列印、傳真或使用個資後，應立即取走之安全觀念？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 table:number-columns-spanned="4">
            <text:p text:style-name="P337">個資檔案處理完畢，是否定期進行銷毀或刪除？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</text:p>
          </table:table-cell>
          <table:table-cell table:style-name="TableCell351" table:number-columns-spanned="4">
            <text:p text:style-name="P352">儲存個資檔案之電腦或相關設備如需報廢或移轉他用，是否刪除其內所儲存之個資檔案？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 table:number-columns-spanned="4">
            <text:p text:style-name="P367">處理個資檔案之應用系統，是否設置使用者帳號及通行碼？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物理環境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18</text:p>
          </table:table-cell>
          <table:table-cell table:style-name="TableCell384" table:number-columns-spanned="4">
            <text:p text:style-name="P385">是否依據各業務屬性，指定人員負責管理儲存個資檔案之資訊設備與其他相關設施，並檢視、處理其錯誤或異常事件等訊息？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 table:number-columns-spanned="4">
            <text:p text:style-name="P400">儲存個資之資訊設備是否置放於實體安全的環境（如：具門禁控管、監視設備之<text:s/>辦公區域或機房）？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 table:number-columns-spanned="4">
            <text:p text:style-name="P415">儲存個資檔案之紙本或可攜式設備(例<text:s/>USB、磁碟)等相關儲存媒體，是否置於實體保護之環境？(例具門禁控管、監視設備之辦公區域、上鎖的櫃子)</text:p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1</text:p>
          </table:table-cell>
          <table:table-cell table:style-name="TableCell429" table:number-columns-spanned="4">
            <text:p text:style-name="P430">儲存個資檔案之媒體是否有攜出、拷貝或複製的管控機制？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技術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22</text:p>
          </table:table-cell>
          <table:table-cell table:style-name="TableCell447" table:number-columns-spanned="4">
            <text:p text:style-name="P448">重要資訊系統主機是否設定防火牆與限制存取IP?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3</text:p>
          </table:table-cell>
          <table:table-cell table:style-name="TableCell462" table:number-columns-spanned="4">
            <text:p text:style-name="P463">處理個資檔案之個人電腦，是否設置使用者帳號及通行碼？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4</text:p>
          </table:table-cell>
          <table:table-cell table:style-name="TableCell477" table:number-columns-spanned="4">
            <text:p text:style-name="P478">是否將存放敏感性個資的電腦與外部網路隔絕（如：防火牆）？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 table:number-columns-spanned="4">
            <text:p text:style-name="P493">處理個資檔案之電腦或相關設備，是否設定電腦螢幕保護程式？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6</text:p>
          </table:table-cell>
          <table:table-cell table:style-name="TableCell507" table:number-columns-spanned="4">
            <text:p text:style-name="P508"><text:span text:style-name="T509">公務個人電腦應安裝防毒程式並</text:span><text:span text:style-name="T510">設定自動</text:span><text:span text:style-name="T511">更新病毒碼及</text:span><text:span text:style-name="T512">Windows Update</text:span><text:span text:style-name="T513">?</text:span></text:p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7</text:p>
          </table:table-cell>
          <table:table-cell table:style-name="TableCell527" table:number-columns-spanned="4">
            <text:p text:style-name="P528"><text:span text:style-name="T529">是否已完成個資盤點並建立清冊？</text:span>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11">
            <text:p text:style-name="P542">認知宣導與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8</text:p>
          </table:table-cell>
          <table:table-cell table:style-name="TableCell546" table:number-columns-spanned="4">
            <text:p text:style-name="P547"><text:span text:style-name="T548">單位是否已清楚了解單位內有關個資之蒐集、處理、利用之範圍？</text:span>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9</text:p>
          </table:table-cell>
          <table:table-cell table:style-name="TableCell562" table:number-columns-spanned="4">
            <text:p text:style-name="P563"><text:span text:style-name="T564">單位若有蒐集特種個資，是否清楚了解單位內有關特種個資之用途？</text:span>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0</text:p>
          </table:table-cell>
          <table:table-cell table:style-name="TableCell578" table:number-columns-spanned="4">
            <text:p text:style-name="P579">單位是否派員參加個資及資安相關教育課程？</text:p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1</text:p>
          </table:table-cell>
          <table:table-cell table:style-name="TableCell593" table:number-columns-spanned="4">
            <text:p text:style-name="P594">是否已辨識單位保有個資之適法性？</text:p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11">
            <text:p text:style-name="P607">紀錄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32</text:p>
          </table:table-cell>
          <table:table-cell table:style-name="TableCell611" table:number-columns-spanned="4">
            <text:p text:style-name="P612">交換個資時，是否記錄轉交或傳輸行為之流向？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3</text:p>
          </table:table-cell>
          <table:table-cell table:style-name="TableCell626" table:number-columns-spanned="4">
            <text:p text:style-name="P627">單位是否有設計個資蒐集目的消失或屆滿之資料刪除程序？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4</text:p>
          </table:table-cell>
          <table:table-cell table:style-name="TableCell641" table:number-columns-spanned="4">
            <text:p text:style-name="P642">是否針對先前查檢不符合事項進行提出討論並找出原因？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5</text:p>
          </table:table-cell>
          <table:table-cell table:style-name="TableCell656" table:number-columns-spanned="4">
            <text:p text:style-name="P657">是否針對先前查檢不符合事項進行改善？</text:p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6</text:p>
          </table:table-cell>
          <table:table-cell table:style-name="TableCell671" table:number-columns-spanned="4">
            <text:p text:style-name="P672">是否擬定預防措施，避免先前查檢不符合事項再發生？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7</text:p>
          </table:table-cell>
          <table:table-cell table:style-name="TableCell686" table:number-columns-spanned="4">
            <text:p text:style-name="P687">是否每年至少一次審視矯正預防落實度與後續改善？</text:p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11">
            <text:p text:style-name="P700">委外與自我檢核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38</text:p>
          </table:table-cell>
          <table:table-cell table:style-name="TableCell704" table:number-columns-spanned="4">
            <text:p text:style-name="P705">個資是否委外處理，並填報「慈濟大學委外處理個人資料保護管理制度檢核表」?</text:p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9</text:p>
          </table:table-cell>
          <table:table-cell table:style-name="TableCell719" table:number-columns-spanned="4">
            <text:p text:style-name="P720">個資事故發生時，是否依「個資事故通報及受理流程」進行處理?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填表人</text:p>
            <text:p text:style-name="P734"><text:span text:style-name="T735">核章</text:span>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<text:span text:style-name="T740">二級單位主管核章</text:span>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>一級單位</text:p>
            <text:p text:style-name="P745"><text:span text:style-name="T746">主管核章</text:span></text:p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個資保護制度建置前期檢核表</dc:title>
    <meta:initial-creator>noplay</meta:initial-creator>
    <dc:creator>iscet</dc:creator>
    <meta:creation-date>2025-06-23T06:53:00Z</meta:creation-date>
    <dc:date>2025-06-23T06:53:00Z</dc:date>
    <meta:print-date>2014-11-19T08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