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8312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160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2048in" style:use-optimal-column-width="false"/>
    </style:style>
    <style:style style:name="TableColumn14" style:family="table-column">
      <style:table-column-properties style:column-width="0.184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604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077in" fo:margin-left="0in" table:align="left"/>
    </style:style>
    <style:style style:name="TableRow18" style:family="table-row">
      <style:table-row-properties style:min-row-height="0.43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margin-left="0.1118in" fo:text-indent="-0.1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min-row-height="0.2458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43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79" style:family="table-row">
      <style:table-row-properties style:min-row-height="0.433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944in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center" fo:margin-top="0in" fo:margin-bottom="0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1944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華康楷書體 Std W3" fo:color="#000000" style:text-position="-10% 100%" fo:font-size="10pt" style:font-size-asian="10pt" style:font-size-complex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華康楷書體 Std W3" fo:color="#000000" style:text-position="-10% 100%" fo:font-size="10pt" style:font-size-asian="10pt" style:font-size-complex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justify" fo:line-height="0.1944in"/>
    </style:style>
    <style:style style:name="T2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color="#000000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color="#000000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color="#000000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 fo:color="#000000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92" style:family="table-row">
      <style:table-row-properties style:min-row-height="0.7333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color="#000000"/>
    </style:style>
    <style:style style:name="P595" style:parent-style-name="內文" style:family="paragraph">
      <style:paragraph-properties fo:text-align="center"/>
      <style:text-properties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color="#000000"/>
    </style:style>
    <style:style style:name="P600" style:parent-style-name="內文" style:family="paragraph">
      <style:paragraph-properties fo:text-align="center"/>
      <style:text-properties style:font-name-asian="標楷體" fo:color="#000000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03" style:family="table-row">
      <style:table-row-properties style:min-row-height="0.2951in" style:use-optimal-row-height="false" fo:keep-together="always"/>
    </style:style>
    <style:style style:name="TableCell60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606" style:family="table-row">
      <style:table-row-properties style:min-row-height="0.5166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break="normal" fo:text-align="justify"/>
      <style:text-properties style:font-name-asian="標楷體" fo:color="#000000" fo:font-size="10pt" style:font-size-asian="10pt" style:font-size-complex="10pt"/>
    </style:style>
    <style:style style:name="TableRow611" style:family="table-row">
      <style:table-row-properties style:min-row-height="0.6881in"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break="normal" fo:text-align="justify"/>
    </style:style>
    <style:style style:name="T6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style:line-break="normal" fo:text-align="justify"/>
      <style:text-properties style:font-name-asian="標楷體" fo:color="#000000" fo:font-size="10pt" style:font-size-asian="10pt" style:font-size-complex="10pt"/>
    </style:style>
    <style:style style:name="TableRow624" style:family="table-row">
      <style:table-row-properties style:min-row-height="0.3666in" style:use-optimal-row-height="false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 fo:background-color="#FFFF00"/>
    </style:style>
    <style:style style:name="TableRow641" style:family="table-row">
      <style:table-row-properties style:min-row-height="0.3583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-asian="標楷體" fo:color="#000000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 fo:background-color="#FFFF00"/>
    </style:style>
    <style:style style:name="P655" style:parent-style-name="內文" style:family="paragraph">
      <style:paragraph-properties style:snap-to-layout-grid="false" style:line-height-at-least="0.1666in" fo:margin-right="0.6652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慈濟</text:span><text:span text:style-name="T24">大學</text:span><text:span text:style-name="T25">委外</text:span><text:span text:style-name="T26">處理個人資料保護管理</text:span><text:span text:style-name="T27">制度檢核表</text:span></text:p>
            <text:p text:style-name="P28">說明：</text:p>
            <text:p text:style-name="內文"><text:span text:style-name="T29">1.</text:span><text:span text:style-name="T30">依據</text:span><text:span text:style-name="T31">個人資料保護法施行細則第八條、教育部「個人資料安全保護管理基本措施」</text:span><text:span text:style-name="T32">、</text:span><text:span text:style-name="T33">本校「</text:span><text:span text:style-name="T34">個人資料安全維護辦法</text:span><text:span text:style-name="T35">」</text:span><text:span text:style-name="T36">及</text:span><text:span text:style-name="T37">「</text:span><text:span text:style-name="T38">個人資料安全保護管理</text:span><text:span text:style-name="T39">」內控</text:span><text:span text:style-name="T40">作業</text:span><text:span text:style-name="T41">辦理。</text:span><text:span text:style-name="T42">。</text:span></text:p>
            <text:p text:style-name="P43"><text:span text:style-name="T44">2.</text:span><text:span text:style-name="T45">執行流程：</text:span><text:span text:style-name="T46">可擇一進行：</text:span><text:span text:style-name="T47">(1)</text:span><text:span text:style-name="T48">本校</text:span><text:span text:style-name="T49">委任</text:span><text:span text:style-name="T50">單位對廠商進行實地現場訪視或調閱資料，進行稽核作業。</text:span><text:span text:style-name="T51">(2)</text:span><text:span text:style-name="T52">廠商</text:span><text:span text:style-name="T53">定期自我檢核後，由本校委任單位進行複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6">
            <text:p text:style-name="P56"><text:span text:style-name="T57">填表日</text:span><text:span text:style-name="T58">期：</text:span><text:span text:style-name="T59">西元　　</text:span><text:span text:style-name="T60">年</text:span><text:span text:style-name="T61"><text:s/></text:span><text:span text:style-name="T62"><text:s text:c="2"/></text:span><text:span text:style-name="T63"><text:s/></text:span><text:span text:style-name="T64">月</text:span><text:span text:style-name="T65"><text:s/></text:span><text:span text:style-name="T66"><text:s/></text:span><text:span text:style-name="T67"><text:s text:c="2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委任單位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承辦人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廠商</text:p>
            <text:p text:style-name="P82">名<text:s text:c="2"/>稱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內文"><text:span text:style-name="T86">聯絡人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電話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編號</text:span></text:p>
          </table:table-cell>
          <table:table-cell table:style-name="TableCell97" table:number-columns-spanned="7">
            <text:p text:style-name="P98"><text:span text:style-name="T99">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符合</text:span></text:p>
          </table:table-cell>
          <table:covered-table-cell/>
          <table:table-cell table:style-name="TableCell103">
            <text:p text:style-name="P104"><text:span text:style-name="T105">部分符合</text:span></text:p>
          </table:table-cell>
          <table:table-cell table:style-name="TableCell106" table:number-columns-spanned="2">
            <text:p text:style-name="P107"><text:span text:style-name="T108">未符合</text:span></text:p>
          </table:table-cell>
          <table:covered-table-cell/>
          <table:table-cell table:style-name="TableCell109">
            <text:p text:style-name="P110"><text:span text:style-name="T111">不適用</text:span></text:p>
          </table:table-cell>
          <table:table-cell table:style-name="TableCell112" table:number-columns-spanned="2">
            <text:p text:style-name="P113"><text:span text:style-name="T114">執行情形說明</text:span></text:p>
            <text:p text:style-name="P115"><text:span text:style-name="T116">(請務必於本欄填寫執行情形或不適用原因)</text:span></text:p>
          </table:table-cell>
          <table:covered-table-cell/>
        </table:table-row>
        <table:table-row table:style-name="TableRow117">
          <table:table-cell table:style-name="TableCell118" table:number-columns-spanned="16">
            <text:p text:style-name="內文"><text:span text:style-name="T119">人員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7">
            <text:p text:style-name="P124">處理個資是否採取權限區隔，非專責處理特定個資者不得具有存取或查閱個資之權限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7">
            <text:p text:style-name="P139">是否已具備利用事務機器(例影印機、印表機或傳真機) <text:s/>列印、傳真或使用個資後，應立即取走之安全觀念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7">
            <text:p text:style-name="P154">處理個資檔案之人員職務異動時，是否列冊移交相關儲存媒體及資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7">
            <text:p text:style-name="P169">處理個資檔案之人員職務異動時，接替人員是否於相關系統重置通行碼，並視需要更換使用者識別帳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7">
            <text:p text:style-name="P184">處理個資檔案之外部人員，是否簽訂保密切結書相關文件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7">
            <text:p text:style-name="P199">處理個資檔案之人員離職或合約終止時，是否取消或停用其使用者識別帳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16">
            <text:p text:style-name="內文"><text:span text:style-name="T212">作業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 table:number-columns-spanned="7">
            <text:p text:style-name="P217">廠商是否遵循相關法令，進行蒐集、處理或利用個資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 table:number-columns-spanned="7">
            <text:p text:style-name="P232"><text:span text:style-name="T233">廠商</text:span><text:span text:style-name="T234">是否依本校個人資料保護管理制度簽訂</text:span><text:span text:style-name="T235">「</text:span><text:span text:style-name="T236">委外廠商保密切結書</text:span><text:span text:style-name="T237">」</text:span><text:span text:style-name="T238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 table:number-columns-spanned="7">
            <text:p text:style-name="P253">廠商是否依本校所列的或其所指示範圍內蒐集、處理、利用個資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 table:number-columns-spanned="7">
            <text:p text:style-name="P268">廠商是否有複委託者，其約定是否一併適用於受託者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 table:number-columns-spanned="7">
            <text:p text:style-name="P283">交換紙本個資時，是否採取彌封或其他具備保密機制之傳遞方式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 table:number-columns-spanned="7">
            <text:p text:style-name="P298">交換個資檔案時，是否對資料檔案加密，或是透過加密通道、機制傳送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13</text:p>
          </table:table-cell>
          <table:table-cell table:style-name="TableCell312" table:number-columns-spanned="7">
            <text:p text:style-name="P313">個資檔案處理完畢，是否定期進行銷毀或刪除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 table:number-columns-spanned="7">
            <text:p text:style-name="P328">儲存個資檔案之電腦或相關設備如需報廢或移轉他用，是否刪除其內所儲存之個資檔案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 table:number-columns-spanned="7">
            <text:p text:style-name="P343">處理個資檔案之應用系統，是否設置使用者帳號及通行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16</text:span></text:p>
          </table:table-cell>
          <table:table-cell table:style-name="TableCell358" table:number-columns-spanned="7">
            <text:p text:style-name="P359">委外建檔的個資檔案，是否於委外合約中載明所處理<text:soft-page-break/>之個資保密義務、資訊安全相關責任及違反之罰則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16">
            <text:p text:style-name="P372">物理環境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 table:number-columns-spanned="7">
            <text:p text:style-name="P377">是否依據各業務屬性，指定人員負責管理儲存個資檔案之資訊設備與其他相關設施，並檢視、處理其錯誤或異常事件等訊息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18</text:p>
          </table:table-cell>
          <table:table-cell table:style-name="TableCell391" table:number-columns-spanned="7">
            <text:p text:style-name="P392">儲存個資之資訊設備是否置放於實體安全的環境（如：具門禁控管、監視設備之辦公區域或機房）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19</text:p>
          </table:table-cell>
          <table:table-cell table:style-name="TableCell406" table:number-columns-spanned="7">
            <text:p text:style-name="P407">儲存個資檔案紙本或可攜式設備(例<text:s/>USB、磁碟)等相關儲存媒體，是否置於實體保護之環境？(例具門禁控管、監視設備之辦公區域、上鎖的櫃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20</text:p>
          </table:table-cell>
          <table:table-cell table:style-name="TableCell421" table:number-columns-spanned="7">
            <text:p text:style-name="P422">儲存個資檔案之媒體是否有攜出、拷貝或複製的管控機制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16">
            <text:p text:style-name="P435">技術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 table:number-columns-spanned="7">
            <text:p text:style-name="P440">處理個資檔案之個人電腦，是否設置使用者帳號及通行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22</text:p>
          </table:table-cell>
          <table:table-cell table:style-name="TableCell454" table:number-columns-spanned="7">
            <text:p text:style-name="P455">是否將存放敏感性個資的電腦與外部網路隔絕（如：防火牆）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23</text:p>
          </table:table-cell>
          <table:table-cell table:style-name="TableCell469" table:number-columns-spanned="7">
            <text:p text:style-name="P470">處理個資檔案之個人電腦是否安裝防毒程式並維持最新的病毒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4</text:p>
          </table:table-cell>
          <table:table-cell table:style-name="TableCell484" table:number-columns-spanned="7">
            <text:p text:style-name="P485">處理個資檔案之個人電腦是否安使用尚支援Windows Update的作業系統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16">
            <text:p text:style-name="P498">認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25</text:p>
          </table:table-cell>
          <table:table-cell table:style-name="TableCell502" table:number-columns-spanned="7">
            <text:p text:style-name="P503">處理個資檔案之廠商是否曾接受個人資料保<text:s/>護相關教育訓練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16">
            <text:p text:style-name="P516">紀錄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26</text:p>
          </table:table-cell>
          <table:table-cell table:style-name="TableCell520" table:number-columns-spanned="7">
            <text:p text:style-name="P521">交換個資時，是否記錄轉交或傳輸行為之流向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27</text:p>
          </table:table-cell>
          <table:table-cell table:style-name="TableCell535" table:number-columns-spanned="7">
            <text:p text:style-name="P536">廠商是否有設計個資蒐集目的消失或屆滿之資料刪除程序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28</text:p>
          </table:table-cell>
          <table:table-cell table:style-name="TableCell550" table:number-columns-spanned="7">
            <text:p text:style-name="P551">是否針對先前查檢不符合事項進行提出討論並找出原因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29</text:p>
          </table:table-cell>
          <table:table-cell table:style-name="TableCell565" table:number-columns-spanned="7">
            <text:p text:style-name="P566">是否針對先前查檢不符合事項進行改善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30</text:p>
          </table:table-cell>
          <table:table-cell table:style-name="TableCell580" table:number-columns-spanned="7">
            <text:p text:style-name="P581">是否擬定預防措施，避免先前查檢不符合事項再發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>廠商</text:p>
            <text:p text:style-name="P595">公司章</text:p>
          </table:table-cell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負責人</text:p>
            <text:p text:style-name="P60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16">
            <text:p text:style-name="P605">以下欄位由慈濟大學委任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檢查項目</text:p>
          </table:table-cell>
          <table:covered-table-cell/>
          <table:covered-table-cell/>
          <table:table-cell table:style-name="TableCell609" table:number-columns-spanned="13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檢查結果</text:p>
          </table:table-cell>
          <table:covered-table-cell/>
          <table:covered-table-cell/>
          <table:table-cell table:style-name="TableCell614" table:number-columns-spanned="13">
            <text:p text:style-name="P615"><text:span text:style-name="T616">檢查結果</text:span><text:span text:style-name="T617"><text:s/></text:span><text:span text:style-name="T618">□</text:span><text:span text:style-name="T619">符合</text:span><text:span text:style-name="T620"><text:s/></text:span><text:span text:style-name="T621">□</text:span><text:span text:style-name="T622">不符本校要求</text:span></text:p>
            <text:p text:style-name="P623">不符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<text:span text:style-name="T627">承辦人</text:span><text:span text:style-name="T628">核章</text:span></text:p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二級主管核章</text:span></text:p>
          </table:table-cell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><text:span text:style-name="T638">一級主管核章</text:span></text:p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檢查日期</text:p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>簽核日期</text:p>
          </table:table-cell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><text:span text:style-name="T652">簽核日期</text:span></text:p>
          </table:table-cell>
          <table:covered-table-cell/>
          <table:covered-table-cell/>
          <table:table-cell table:style-name="TableCell653">
            <text:p text:style-name="P654"/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1"><text:span text:style-name="T2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個資保護制度建置前期檢核表</dc:title>
    <meta:initial-creator>noplay</meta:initial-creator>
    <dc:creator>iscet</dc:creator>
    <meta:creation-date>2025-06-23T06:54:00Z</meta:creation-date>
    <dc:date>2025-06-23T06:54:00Z</dc:date>
    <meta:print-date>2014-11-12T00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1" meta:row-count="12" meta:non-whitespace-character-count="1450"/>
  </office:meta>
</office:document-meta>
</file>