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justify" fo:margin-bottom="0in" style:line-height-at-least="0.1666in"/>
      <style:text-properties style:font-name="Arial" style:font-name-asian="標楷體" fo:font-size="4pt" style:font-size-asian="4pt" style:font-size-complex="4pt"/>
    </style:style>
    <style:style style:name="P2" style:parent-style-name="內文" style:family="paragraph">
      <style:paragraph-properties fo:text-align="center" fo:margin-bottom="0in" style:line-height-at-least="0.1666in"/>
    </style:style>
    <style:style style:name="T3" style:parent-style-name="預設段落字型" style:family="text">
      <style:text-properties style:font-name="Arial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P8" style:parent-style-name="內文" style:family="paragraph">
      <style:paragraph-properties fo:text-align="justify" fo:margin-bottom="0in" style:line-height-at-least="0.2777in" fo:margin-left="5.118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bottom="0in" fo:line-height="100%" fo:margin-left="5.118in" fo:margin-right="0.2965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Times New Roman" fo:letter-spacing="-0.0006in" style:text-scale="150%" style:text-position="-6.2% 100%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微軟正黑體" fo:letter-spacing="-0.0013in" style:text-position="-6.2% 100%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Arial" style:font-name-asian="標楷體" style:font-name-complex="微軟正黑體" fo:letter-spacing="-0.0013in" style:text-position="-6.2% 100%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7" style:parent-style-name="預設段落字型" style:family="text">
      <style:text-properties style:font-name="Arial" style:font-name-asian="標楷體" style:font-name-complex="微軟正黑體" fo:letter-spacing="-0.0013in" style:text-position="-6.2% 100%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微軟正黑體" style:text-position="-6.2% 100%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Times New Roman" style:text-scale="150%" style:text-position="-6.2% 100%" fo:font-size="8pt" style:font-size-asian="8pt" style:font-size-complex="8pt" style:language-asian="zh" style:country-asian="TW"/>
    </style:style>
    <style:style style:name="TableColumn21" style:family="table-column">
      <style:table-column-properties style:column-width="2.1152in" style:use-optimal-column-width="false"/>
    </style:style>
    <style:style style:name="TableColumn22" style:family="table-column">
      <style:table-column-properties style:column-width="2.1736in" style:use-optimal-column-width="false"/>
    </style:style>
    <style:style style:name="TableColumn23" style:family="table-column">
      <style:table-column-properties style:column-width="1.4486in" style:use-optimal-column-width="false"/>
    </style:style>
    <style:style style:name="TableColumn24" style:family="table-column">
      <style:table-column-properties style:column-width="1.7368in" style:use-optimal-column-width="false"/>
    </style:style>
    <style:style style:name="Table20" style:family="table">
      <style:table-properties style:width="7.4743in" fo:margin-left="0.084in" table:align="left"/>
    </style:style>
    <style:style style:name="TableRow25" style:family="table-row">
      <style:table-row-properties style:min-row-height="0.617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style:line-height-at-least="0.1666in"/>
    </style:style>
    <style:style style:name="T28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bottom="0in" style:line-height-at-least="0.1666in"/>
      <style:text-properties style:font-name="Arial" style:font-name-asian="標楷體"/>
    </style:style>
    <style:style style:name="TableRow31" style:family="table-row">
      <style:table-row-properties style:min-row-height="0.617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style:line-height-at-least="0.1666in"/>
    </style:style>
    <style:style style:name="T34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margin-bottom="0in" style:line-height-at-least="0.1666in"/>
      <style:text-properties style:font-name="Arial" style:font-name-asian="標楷體"/>
    </style:style>
    <style:style style:name="TableRow37" style:family="table-row">
      <style:table-row-properties style:min-row-height="0.61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style:line-height-at-least="0.1666in"/>
    </style:style>
    <style:style style:name="T40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bottom="0in" style:line-height-at-least="0.1666in">
        <style:tab-stops>
          <style:tab-stop style:type="left" style:position="1.2569in"/>
          <style:tab-stop style:type="left" style:position="2.6527in"/>
          <style:tab-stop style:type="left" style:position="4.0694in"/>
        </style:tab-stops>
      </style:paragraph-properties>
    </style:style>
    <style:style style:name="T4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50" style:family="table-row">
      <style:table-row-properties style:row-height="1.283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in" style:line-height-at-least="0.1666in"/>
    </style:style>
    <style:style style:name="T5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justify" fo:margin-bottom="0in" style:line-height-at-least="0.1666in"/>
      <style:text-properties style:font-name="Arial" style:font-name-asian="標楷體" style:language-asian="zh" style:country-asian="TW"/>
    </style:style>
    <style:style style:name="TableRow56" style:family="table-row">
      <style:table-row-properties style:row-height="1.006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bottom="0in" style:line-height-at-least="0.1666in"/>
    </style:style>
    <style:style style:name="T5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margin-bottom="0in" style:line-height-at-least="0.2777in">
        <style:tab-stops>
          <style:tab-stop style:type="left" style:position="2.2638in"/>
          <style:tab-stop style:type="left" style:position="3.513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Wingdings 2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Times New Roman" style:text-scale="92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Times New Roman" style:text-scale="2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9" style:parent-style-name="內文" style:family="paragraph">
      <style:paragraph-properties fo:text-align="justify" fo:margin-bottom="0in" style:line-height-at-least="0.2777in">
        <style:tab-stops>
          <style:tab-stop style:type="left" style:position="2.5333in"/>
          <style:tab-stop style:type="left" style:position="3.813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Wingdings 2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Times New Roman" style:text-scale="92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Times New Roman" style:text-scale="2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81" style:parent-style-name="內文" style:family="paragraph">
      <style:paragraph-properties fo:text-align="justify" fo:margin-bottom="0in" style:line-height-at-least="0.2777in">
        <style:tab-stops>
          <style:tab-stop style:type="left" style:position="2.263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Wingdings 2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86" style:family="table-row">
      <style:table-row-properties style:row-height="0.6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bottom="0in" style:line-height-at-least="0.1666in"/>
    </style:style>
    <style:style style:name="T8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fo:margin-bottom="0in" style:line-height-at-least="0.1666in"/>
      <style:text-properties style:font-name="Arial" style:font-name-asian="標楷體" fo:font-size="9pt" style:font-size-asian="9pt" style:font-size-complex="9pt" style:language-asian="zh" style:country-asian="TW"/>
    </style:style>
    <style:style style:name="P92" style:parent-style-name="內文" style:family="paragraph">
      <style:paragraph-properties fo:text-align="justify" fo:margin-bottom="0in" style:line-height-at-least="0.1666in">
        <style:tab-stops>
          <style:tab-stop style:type="left" style:position="1.4305in"/>
        </style:tab-stops>
      </style:paragraph-properties>
    </style:style>
    <style:style style:name="T93" style:parent-style-name="預設段落字型" style:family="text">
      <style:text-properties style:font-name="Arial" style:font-name-asian="標楷體" style:font-name-complex="Wingdings 2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Arial" style:font-name-asian="標楷體" style:font-name-complex="Wingdings 2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00" style:family="table-row">
      <style:table-row-properties style:row-height="0.717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bottom="0in" style:line-height-at-least="0.1666in"/>
    </style:style>
    <style:style style:name="T10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bottom="0in" style:line-height-at-least="0.1666in"/>
    </style:style>
    <style:style style:name="T106" style:parent-style-name="預設段落字型" style:family="text">
      <style:text-properties style:font-name="Arial" style:font-name-asian="標楷體" style:font-name-complex="Times New Roman" fo:letter-spacing="0.0006in" style:text-scale="149%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Times New Roman" style:text-scale="149%" fo:font-size="10pt" style:font-size-asian="10pt" style:font-size-complex="10pt" style:language-asian="zh" style:country-asian="TW"/>
    </style:style>
    <style:style style:name="TableRow116" style:family="table-row">
      <style:table-row-properties style:row-height="0.688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bottom="0in" style:line-height-at-least="0.1666in"/>
    </style:style>
    <style:style style:name="T11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justify" fo:margin-bottom="0in" style:line-height-at-least="0.1666in"/>
    </style:style>
    <style:style style:name="T122" style:parent-style-name="預設段落字型" style:family="text">
      <style:text-properties style:font-name="Arial" style:font-name-asian="標楷體" style:font-name-complex="Times New Roman" fo:letter-spacing="0.0006in" style:text-scale="149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Arial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Arial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Times New Roman" style:text-scale="149%" fo:font-size="10pt" style:font-size-asian="10pt" style:font-size-complex="10pt" style:language-asian="zh" style:country-asian="TW"/>
    </style:style>
    <style:style style:name="TableRow132" style:family="table-row">
      <style:table-row-properties style:row-height="0.7006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bottom="0in" style:line-height-at-least="0.1666in"/>
    </style:style>
    <style:style style:name="T135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34in solid #C1C1C1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bottom="0in" style:line-height-at-least="0.1666in">
        <style:tab-stops>
          <style:tab-stop style:type="left" style:position="1.2569in"/>
          <style:tab-stop style:type="left" style:position="2.6527in"/>
          <style:tab-stop style:type="left" style:position="4.0694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45" style:family="table-row">
      <style:table-row-properties style:row-height="0.3888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background-color="#C1C1C1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bottom="0in" style:line-height-at-least="0.1666in"/>
    </style:style>
    <style:style style:name="T148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C1C1C1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bottom="0in" style:line-height-at-least="0.1666in"/>
    </style:style>
    <style:style style:name="T151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C1C1C1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bottom="0in" style:line-height-at-least="0.1666in"/>
    </style:style>
    <style:style style:name="T154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background-color="#C1C1C1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bottom="0in" style:line-height-at-least="0.1666in"/>
    </style:style>
    <style:style style:name="T157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Row158" style:family="table-row">
      <style:table-row-properties style:row-height="1.3569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justify" fo:margin-bottom="0in" style:line-height-at-least="0.1666in"/>
      <style:text-properties style:font-name="Arial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text-align="justify" fo:margin-bottom="0in" style:line-height-at-least="0.1666in"/>
    </style:style>
    <style:style style:name="T163" style:parent-style-name="預設段落字型" style:family="text">
      <style:text-properties style:font-name="Arial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Arial" style:font-name-asian="標楷體" style:font-name-complex="Times New Roman" fo:font-size="10pt" style:font-size-asian="10pt" style:font-size-complex="10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 fo:margin-bottom="0in" style:line-height-at-least="0.1666in"/>
      <style:text-properties style:font-name="Arial" style:font-name-asian="標楷體" style:language-asian="zh" style:country-asian="TW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fo:text-align="justify" fo:margin-bottom="0in" style:line-height-at-least="0.1666in"/>
    </style:style>
    <style:style style:name="T177" style:parent-style-name="預設段落字型" style:family="text">
      <style:text-properties style:font-name="Arial" style:font-name-asian="標楷體" style:font-name-complex="Times New Roman" fo:letter-spacing="0.0006in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微軟正黑體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標楷體" style:font-name-complex="微軟正黑體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P183" style:parent-style-name="內文" style:family="paragraph">
      <style:paragraph-properties fo:text-align="justify" fo:margin-bottom="0in" style:line-height-at-least="0.1666in" fo:margin-left="0.1527in">
        <style:tab-stops/>
      </style:paragraph-properties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84" style:parent-style-name="清單段落" style:list-style-name="LFO2" style:family="paragraph">
      <style:paragraph-properties fo:text-align="justify" fo:margin-bottom="0in" style:line-height-at-least="0.1666in" fo:margin-left="0.4027in">
        <style:tab-stops/>
      </style:paragraph-properties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85" style:parent-style-name="清單段落" style:list-style-name="LFO2" style:family="paragraph">
      <style:paragraph-properties fo:text-align="justify" fo:margin-bottom="0in" style:line-height-at-least="0.1666in" fo:margin-left="0.4027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87" style:parent-style-name="清單段落" style:list-style-name="LFO2" style:family="paragraph">
      <style:paragraph-properties fo:text-align="justify" fo:margin-bottom="0in" style:line-height-at-least="0.1666in" fo:margin-left="0.4027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標楷體" style:font-name-complex="Times New Roman" fo:letter-spacing="0.002in" style:text-position="-8.3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2"><text:span text:style-name="T3">個人資</text:span><text:span text:style-name="T4">料</text:span><text:span text:style-name="T5">紀錄</text:span><text:span text:style-name="T6">銷毀</text:span><text:span text:style-name="T7">申請單</text:span></text:p>
      <text:p text:style-name="P8"><text:span text:style-name="T9">紀錄編號：</text:span></text:p>
      <text:p text:style-name="P10"><text:span text:style-name="T11">(</text:span><text:span text:style-name="T12">文件管理</text:span><text:span text:style-name="T13">人</text:span><text:span text:style-name="T14">員於</text:span><text:span text:style-name="T15">存</text:span><text:span text:style-name="T16">檔時</text:span><text:span text:style-name="T17">編</text:span><text:span text:style-name="T18">號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單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員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日期</text:span></text:p>
          </table:table-cell>
          <table:table-cell table:style-name="TableCell41" table:number-columns-spanned="3">
            <text:p text:style-name="P42"><text:span text:style-name="T43">西元</text:span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表單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銷毀資訊</text:span></text:p>
          </table:table-cell>
          <table:table-cell table:style-name="TableCell60" table:number-columns-spanned="3">
            <text:p text:style-name="P61"><text:span text:style-name="T62">□</text:span><text:span text:style-name="T63">起迄流水號</text:span><text:span text:style-name="T64">：</text:span><text:span text:style-name="T65"><text:tab/></text:span><text:span text:style-name="T66">～</text:span><text:span text:style-name="T67"><text:s/></text:span><text:span text:style-name="T68"><text:tab/></text:span></text:p>
            <text:p text:style-name="P69"><text:span text:style-name="T70">□</text:span><text:span text:style-name="T71">起迄</text:span><text:span text:style-name="T72">(</text:span><text:span text:style-name="T73">西元</text:span><text:span text:style-name="T74">)</text:span><text:span text:style-name="T75">日期</text:span><text:span text:style-name="T76">：</text:span><text:span text:style-name="T77"><text:tab/></text:span><text:span text:style-name="T78">～</text:span><text:span text:style-name="T79"><text:s/></text:span><text:span text:style-name="T80"><text:tab/></text:span></text:p>
            <text:p text:style-name="P81"><text:span text:style-name="T82">□</text:span><text:span text:style-name="T83">數量</text:span><text:span text:style-name="T84">：</text:span><text:span text:style-name="T85"><text:tab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銷毀方式</text:span></text:p>
          </table:table-cell>
          <table:table-cell table:style-name="TableCell90" table:number-columns-spanned="3">
            <text:p text:style-name="P91"/>
            <text:p text:style-name="P92"><text:span text:style-name="T93"></text:span><text:span text:style-name="T94">□</text:span><text:span text:style-name="T95">自行銷毀</text:span><text:span text:style-name="T96"><text:tab/></text:span><text:span text:style-name="T97"></text:span><text:span text:style-name="T98">□</text:span><text:span text:style-name="T99">委外銷毀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委外銷毀陪同人員</text:span></text:p>
          </table:table-cell>
          <table:table-cell table:style-name="TableCell104" table:number-columns-spanned="3">
            <text:p text:style-name="P105"><text:span text:style-name="T106">(</text:span><text:span text:style-name="T107">委</text:span><text:span text:style-name="T108">外</text:span><text:span text:style-name="T109">銷毀</text:span><text:span text:style-name="T110">始</text:span><text:span text:style-name="T111">需填</text:span><text:span text:style-name="T112">寫</text:span><text:span text:style-name="T113">此欄</text:span><text:span text:style-name="T114">位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委外銷毀廠商</text:span></text:p>
          </table:table-cell>
          <table:table-cell table:style-name="TableCell120" table:number-columns-spanned="3">
            <text:p text:style-name="P121"><text:span text:style-name="T122">(</text:span><text:span text:style-name="T123">委</text:span><text:span text:style-name="T124">外</text:span><text:span text:style-name="T125">銷毀</text:span><text:span text:style-name="T126">始</text:span><text:span text:style-name="T127">需填</text:span><text:span text:style-name="T128">寫</text:span><text:span text:style-name="T129">此欄</text:span><text:span text:style-name="T130">位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銷毀日期</text:span></text:p>
          </table:table-cell>
          <table:table-cell table:style-name="TableCell136" table:number-columns-spanned="3">
            <text:p text:style-name="P137"><text:span text:style-name="T138">西元</text:span><text:span text:style-name="T139"><text:tab/></text:span><text:span text:style-name="T140">年</text:span><text:span text:style-name="T141"><text:tab/></text:span><text:span text:style-name="T142">月</text:span><text:span text:style-name="T143"><text:tab/></text:span><text:span text:style-name="T144">日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經辦人員</text:span></text:p>
          </table:table-cell>
          <table:table-cell table:style-name="TableCell149">
            <text:p text:style-name="P150"><text:span text:style-name="T151">委外銷毀陪同人員</text:span></text:p>
          </table:table-cell>
          <table:table-cell table:style-name="TableCell152">
            <text:p text:style-name="P153"><text:span text:style-name="T154">權責主管</text:span></text:p>
          </table:table-cell>
          <table:table-cell table:style-name="TableCell155">
            <text:p text:style-name="P156"><text:span text:style-name="T157">文件管理人員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(</text:span><text:span text:style-name="T164">委</text:span><text:span text:style-name="T165">外</text:span><text:span text:style-name="T166">銷毀</text:span><text:span text:style-name="T167">始</text:span><text:span text:style-name="T168">需簽</text:span><text:span text:style-name="T169">核</text:span><text:span text:style-name="T170">此欄</text:span><text:span text:style-name="T171">位</text:span><text:span text:style-name="T172">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(</text:span><text:span text:style-name="T178">於</text:span><text:span text:style-name="T179">存</text:span><text:span text:style-name="T180">檔時</text:span><text:span text:style-name="T181">簽名</text:span><text:span text:style-name="T182">)</text:span></text:p>
          </table:table-cell>
        </table:table-row>
      </table:table>
      <text:p text:style-name="P183">備註：</text:p>
      <text:list text:style-name="LFO2" text:continue-numbering="true">
        <text:list-item>
          <text:p text:style-name="P184">若委外執行銷毀，應確認相關陪同紀錄已附於此表單，始得存檔。</text:p>
        </text:list-item>
        <text:list-item>
          <text:p text:style-name="P185"><text:span text:style-name="T186">本表單之保存期限為至少保留三年。</text:span></text:p>
        </text:list-item>
        <text:list-item>
          <text:p text:style-name="P187"><text:span text:style-name="T188">紀錄編號格式：</text:span><text:span text:style-name="T189">西元</text:span><text:span text:style-name="T190">年</text:span><text:span text:style-name="T191"><text:s text:c="2"/></text:span><text:span text:style-name="T192">(</text:span><text:span text:style-name="T193">Y</text:span><text:span text:style-name="T194">YYY</text:span><text:span text:style-name="T195">)</text:span><text:span text:style-name="T196">+</text:span><text:span text:style-name="T197">日期</text:span><text:span text:style-name="T198">(</text:span><text:span text:style-name="T199">M</text:span><text:span text:style-name="T200">MDD</text:span><text:span text:style-name="T201">)+</text:span><text:span text:style-name="T202">三碼流水號</text:span><text:span text:style-name="T203">(</text:span><text:span text:style-name="T204">00</text:span><text:span text:style-name="T205">1</text:span><text:span text:style-name="T206">~999</text:span><text:span text:style-name="T207">)</text:span><text:span text:style-name="T208">，例：</text:span><text:span text:style-name="T209">2</text:span><text:span text:style-name="T210">024</text:span><text:span text:style-name="T211">-</text:span><text:span text:style-name="T212">11</text:span><text:span text:style-name="T213">-</text:span><text:span text:style-name="T214">22</text:span><text:span text:style-name="T215">-</text:span><text:span text:style-name="T216">001</text:span><text:span text:style-name="T2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87in" fo:margin-left="0.2916in" fo:margin-bottom="0.5909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舜騰</meta:initial-creator>
    <dc:creator>iscet</dc:creator>
    <meta:creation-date>2025-06-23T06:27:00Z</meta:creation-date>
    <dc:date>2025-06-23T06:27:00Z</dc:date>
    <meta:print-date>2018-05-24T03:04:00Z</meta:print-date>
    <meta:template xlink:href="Normal.dotm" xlink:type="simple"/>
    <meta:editing-cycles>2</meta:editing-cycles>
    <meta:editing-duration>PT60S</meta:editing-duration>
    <meta:user-defined meta:name="Created" meta:value-type="date">2012-10-23T00:00:00Z</meta:user-defined>
    <meta:user-defined meta:name="LastSaved" meta:value-type="date">2013-12-16T00:00:00Z</meta:user-defined>
    <meta:document-statistic meta:page-count="1" meta:paragraph-count="1" meta:word-count="53" meta:character-count="355" meta:row-count="2" meta:non-whitespace-character-count="303"/>
  </office:meta>
</office:document-meta>
</file>