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325in"/>
    </style:style>
    <style:style style:name="TableColumn8" style:family="table-column">
      <style:table-column-properties style:column-width="0.9506in"/>
    </style:style>
    <style:style style:name="TableColumn9" style:family="table-column">
      <style:table-column-properties style:column-width="2.318in"/>
    </style:style>
    <style:style style:name="TableColumn10" style:family="table-column">
      <style:table-column-properties style:column-width="1.0756in"/>
    </style:style>
    <style:style style:name="TableColumn11" style:family="table-column">
      <style:table-column-properties style:column-width="0.9076in"/>
    </style:style>
    <style:style style:name="TableColumn12" style:family="table-column">
      <style:table-column-properties style:column-width="1.109in"/>
    </style:style>
    <style:style style:name="Table6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20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20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00%" fo:margin-right="-0.0416in" fo:text-indent="0.0916in"/>
      <style:text-properties style:font-name="標楷體" style:font-name-asian="標楷體"/>
    </style:style>
    <style:style style:name="TableRow26" style:family="table-row">
      <style:table-row-properties style:min-row-height="0.784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 fo:margin-right="-0.0263in"/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-0.0569in"/>
      <style:text-properties style:font-name="標楷體" style:font-name-asian="標楷體"/>
    </style:style>
    <style:style style:name="TableRow48" style:family="table-row">
      <style:table-row-properties style:min-row-height="7.863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>
        <style:tab-stops>
          <style:tab-stop style:type="left" style:position="0.93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>
        <style:tab-stops>
          <style:tab-stop style:type="left" style:position="1.5944in"/>
          <style:tab-stop style:type="left" style:position="2.6854in"/>
          <style:tab-stop style:type="left" style:position="3.3444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638in" fo:text-indent="0.1666in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0.2638in" fo:text-indent="0.1666in">
        <style:tab-stops>
          <style:tab-stop style:type="left" style:position="1.5944in"/>
          <style:tab-stop style:type="left" style:position="2.6854in"/>
          <style:tab-stop style:type="left" style:position="3.3444in"/>
        </style:tab-stops>
      </style:paragraph-properties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2638in" fo:text-indent="1.1666in">
        <style:tab-stops>
          <style:tab-stop style:type="left" style:position="1.5944in"/>
          <style:tab-stop style:type="left" style:position="2.6854in"/>
          <style:tab-stop style:type="left" style:position="3.3444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638in" fo:text-indent="0.1666in">
        <style:tab-stops>
          <style:tab-stop style:type="left" style:position="1.5944in"/>
          <style:tab-stop style:type="left" style:position="2.6854in"/>
          <style:tab-stop style:type="left" style:position="3.3444in"/>
        </style:tab-stops>
      </style:paragraph-properties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638in" fo:margin-left="0.4166in" fo:text-indent="-0.1666in">
        <style:tab-stops>
          <style:tab-stop style:type="left" style:position="1.7083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2638in" fo:margin-left="0.4166in" fo:text-indent="-0.1666in">
        <style:tab-stops>
          <style:tab-stop style:type="left" style:position="1.7083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638in" fo:margin-left="0.4166in" fo:text-indent="-0.1666in">
        <style:tab-stops>
          <style:tab-stop style:type="left" style:position="1.7083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638in" fo:margin-left="0.4166in" fo:text-indent="-0.1666in">
        <style:tab-stops>
          <style:tab-stop style:type="left" style:position="1.7083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638in" fo:margin-left="0.4166in" fo:text-indent="-0.1666in">
        <style:tab-stops>
          <style:tab-stop style:type="left" style:position="1.7083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2638in" fo:margin-left="0.4166in" fo:text-indent="-0.1666in">
        <style:tab-stops>
          <style:tab-stop style:type="left" style:position="1.7083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638in" fo:margin-left="0.4166in" fo:text-indent="-0.1666in">
        <style:tab-stops>
          <style:tab-stop style:type="left" style:position="1.7083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638in" fo:margin-left="0.4166in" fo:text-indent="-0.1666in">
        <style:tab-stops>
          <style:tab-stop style:type="left" style:position="1.7083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2638in" fo:margin-left="0.4166in" fo:text-indent="-0.1666in">
        <style:tab-stops>
          <style:tab-stop style:type="left" style:position="1.7083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638in" fo:margin-left="0.4166in" fo:text-indent="-0.1666in">
        <style:tab-stops>
          <style:tab-stop style:type="left" style:position="1.7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line-height="0.2638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2638in" fo:margin-left="0.4166in" fo:text-indent="-0.1666in">
        <style:tab-stops>
          <style:tab-stop style:type="left" style:position="1.7083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2638in" fo:margin-left="0.4166in" fo:text-indent="-0.1666in">
        <style:tab-stops>
          <style:tab-stop style:type="left" style:position="1.7083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638in" fo:margin-left="0.4166in" fo:text-indent="-0.1666in">
        <style:tab-stops>
          <style:tab-stop style:type="left" style:position="1.7083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2638in" fo:margin-left="0.4166in" fo:text-indent="-0.1666in">
        <style:tab-stops>
          <style:tab-stop style:type="left" style:position="1.7083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2638in" fo:margin-left="0.4166in" fo:text-indent="-0.1666in">
        <style:tab-stops>
          <style:tab-stop style:type="left" style:position="1.7083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638in" fo:margin-left="0.4166in" fo:text-indent="-0.1666in">
        <style:tab-stops>
          <style:tab-stop style:type="left" style:position="1.708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line-height="0.2638in">
        <style:tab-stops>
          <style:tab-stop style:type="left" style:position="2.375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638in" fo:margin-left="0.4166in" fo:text-indent="-0.1666in">
        <style:tab-stops>
          <style:tab-stop style:type="left" style:position="1.708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line-height="0.0555in" fo:margin-left="0.4166in" fo:text-indent="-0.1666in">
        <style:tab-stops>
          <style:tab-stop style:type="left" style:position="1.7083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line-height="0.2638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2638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638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line-height="0.05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line-height="0.2638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2638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2638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line-height="0.1388in"/>
      <style:text-properties style:font-name-asian="標楷體"/>
    </style:style>
    <style:style style:name="TableRow181" style:family="table-row">
      <style:table-row-properties style:min-row-height="0.365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</style:style>
    <style:style style:name="T2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="標楷體" style:font-name-asian="標楷體"/>
    </style:style>
    <style:style style:name="TableRow211" style:family="table-row">
      <style:table-row-properties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333in"/>
      <style:text-properties style:font-name="標楷體" style:font-name-asian="標楷體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333in"/>
      <style:text-properties style:font-name="標楷體" style:font-name-asian="標楷體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  <style:text-properties style:font-name="標楷體" style:font-name-asian="標楷體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333in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333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5" style:family="table-row">
      <style:table-row-properties/>
    </style:style>
    <style:style style:name="P256" style:parent-style-name="內文" style:family="paragraph">
      <style:paragraph-properties fo:line-height="0.3333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</style:style>
    <style:style style:name="T2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="標楷體" style:font-name-asian="標楷體"/>
    </style:style>
    <style:style style:name="TableRow263" style:family="table-row">
      <style:table-row-properties/>
    </style:style>
    <style:style style:name="P264" style:parent-style-name="內文" style:family="paragraph">
      <style:paragraph-properties fo:line-height="0.333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</style:style>
    <style:style style:name="T2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333in"/>
      <style:text-properties style:font-name="標楷體" style:font-name-asian="標楷體"/>
    </style:style>
    <style:style style:name="TableRow274" style:family="table-row">
      <style:table-row-properties/>
    </style:style>
    <style:style style:name="P275" style:parent-style-name="內文" style:family="paragraph">
      <style:paragraph-properties fo:line-height="0.3333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333in"/>
      <style:text-properties style:font-name="標楷體" style:font-name-asian="標楷體"/>
    </style:style>
    <style:style style:name="TableRow280" style:family="table-row">
      <style:table-row-properties/>
    </style:style>
    <style:style style:name="P281" style:parent-style-name="內文" style:family="paragraph">
      <style:paragraph-properties fo:line-height="0.3333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</style:style>
    <style:style style:name="T2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333in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323" style:parent-style-name="預設段落字型" style:family="text">
      <style:text-properties style:font-name="Wingdings" style:font-name-asian="Wingdings" style:font-name-complex="Wingdings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>
        <style:tab-stops>
          <style:tab-stop style:type="left" style:position="1.9166in"/>
        </style:tab-stops>
      </style:paragraph-properties>
    </style:style>
    <style:style style:name="T335" style:parent-style-name="預設段落字型" style:family="text">
      <style:text-properties style:font-name="Wingdings" style:font-name-asian="Wingdings" style:font-name-complex="Wingdings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>
        <style:tab-stops>
          <style:tab-stop style:type="left" style:position="1.9166in"/>
        </style:tab-stops>
      </style:paragraph-properties>
    </style:style>
    <style:style style:name="T340" style:parent-style-name="預設段落字型" style:family="text">
      <style:text-properties style:font-name="Wingdings" style:font-name-asian="Wingdings" style:font-name-complex="Wingdings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Wingdings" style:font-name-asian="Wingdings" style:font-name-complex="Wingding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慈濟大學校友聯絡資料表</text:p>
      <text:p text:style-name="P2"><text:span text:style-name="T3">「</text:span><text:span text:style-name="T4">＊</text:span><text:span text:style-name="T5">」欄位為必填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＊</text:span><text:span text:style-name="T17">姓</text:span><text:span text:style-name="T18"><text:s text:c="7"/></text:span><text:span text:style-name="T19">名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>□男<text:s text:c="2"/>□女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＊</text:span><text:span text:style-name="T30">畢</text:span><text:span text:style-name="T31"><text:s/></text:span><text:span text:style-name="T32">業</text:span><text:span text:style-name="T33"><text:s/></text:span><text:span text:style-name="T34">系</text:span><text:span text:style-name="T35"><text:s/></text:span><text:span text:style-name="T36">所</text:span></text:p>
          </table:table-cell>
          <table:covered-table-cell/>
          <table:table-cell table:style-name="TableCell37">
            <text:p text:style-name="P38"/>
            <text:p text:style-name="P39"><text:s text:c="17"/>系/所</text:p>
          </table:table-cell>
          <table:table-cell table:style-name="TableCell40">
            <text:p text:style-name="P41">□<text:s/>大學部</text:p>
            <text:p text:style-name="P42">□<text:s/>碩士班</text:p>
            <text:p text:style-name="P43">□<text:s/>博士班</text:p>
          </table:table-cell>
          <table:table-cell table:style-name="TableCell44">
            <text:p text:style-name="P45">畢業年月</text:p>
          </table:table-cell>
          <table:table-cell table:style-name="TableCell46">
            <text:p text:style-name="P47"><text:s text:c="3"/>年<text:s text:c="4"/>月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＊</text:span><text:span text:style-name="T52">現</text:span><text:span text:style-name="T53"><text:s text:c="7"/></text:span><text:span text:style-name="T54">況</text:span></text:p>
          </table:table-cell>
          <table:covered-table-cell/>
          <table:table-cell table:style-name="TableCell55" table:number-columns-spanned="4">
            <text:p text:style-name="P56"><text:span text:style-name="T57">□<text:s/></text:span><text:span text:style-name="T58">就業</text:span></text:p>
            <text:p text:style-name="P59"><text:span text:style-name="T60"><text:s/>◆<text:s/></text:span><text:span text:style-name="T61">服務機構：</text:span><text:span text:style-name="T62"><text:s text:c="13"/></text:span><text:span text:style-name="T63">單位</text:span><text:span text:style-name="T64">:<text:s/></text:span><text:span text:style-name="T65"><text:s text:c="7"/></text:span><text:span text:style-name="T66">　</text:span><text:span text:style-name="T67">職稱：</text:span><text:span text:style-name="T68"><text:s text:c="10"/></text:span></text:p>
            <text:p text:style-name="P69"><text:span text:style-name="T70"><text:s/>◆<text:s/></text:span><text:span text:style-name="T71">機構屬性：</text:span><text:span text:style-name="T72">□</text:span><text:span text:style-name="T73">民營企業</text:span><text:span text:style-name="T74">/</text:span><text:span text:style-name="T75">醫院</text:span><text:span text:style-name="T76"><text:s text:c="3"/>□</text:span><text:span text:style-name="T77">公營企業</text:span><text:span text:style-name="T78">/</text:span><text:span text:style-name="T79">醫院</text:span><text:span text:style-name="T80"><text:s/></text:span><text:span text:style-name="T81">　</text:span><text:span text:style-name="T82">□</text:span><text:span text:style-name="T83">學校　</text:span><text:span text:style-name="T84"><text:s text:c="2"/></text:span></text:p>
            <text:p text:style-name="P85"><text:s/>□政府機關<text:s text:c="8"/>□軍事單位　<text:s/>□非營利法人團體</text:p>
            <text:p text:style-name="P86"><text:span text:style-name="T87"><text:s/>◆<text:s/></text:span><text:span text:style-name="T88">職業類別：</text:span></text:p>
            <text:p text:style-name="P89"><text:s text:c="2"/>□<text:s/>行政主管、企業主管及經理人員</text:p>
            <text:p text:style-name="P90"><text:span text:style-name="T91"><text:s text:c="2"/>□<text:s/></text:span><text:span text:style-name="T92">專業人員</text:span><text:span text:style-name="T93">I(</text:span><text:span text:style-name="T94">如：大專教師、博士後研究、醫師、律師、會計師等</text:span><text:span text:style-name="T95">)</text:span></text:p>
            <text:p text:style-name="P96"><text:s text:c="2"/>□<text:s/>中小學、特教、幼稚園教師</text:p>
            <text:p text:style-name="P97"><text:span text:style-name="T98"><text:s text:c="2"/>□<text:s/></text:span><text:span text:style-name="T99">專業人員</text:span><text:span text:style-name="T100">II(</text:span><text:span text:style-name="T101">如：醫檢師、工程師、研究人員、藥師、記者、</text:span></text:p>
            <text:p text:style-name="P102"><text:s text:c="5"/>護理人員、社工師、心理師、編輯、物理治療師等)</text:p>
            <text:p text:style-name="P103"><text:s text:c="2"/>□<text:s/>技術員及助理專業人員（如：專員、行政助理、研究助理、</text:p>
            <text:p text:style-name="P104"><text:s text:c="5"/>工程技術員、保險、社工員、廣播、電視及其他播報員等）</text:p>
            <text:p text:style-name="P105"><text:s text:c="2"/>□<text:s/>事務工作人員　　　　　　<text:s text:c="2"/>□<text:s/>服務及買賣工作人員</text:p>
            <text:p text:style-name="P106"><text:s text:c="2"/>□<text:s/>農、林、漁、牧工作人員<text:s text:c="2"/>　□<text:s/>職業軍人</text:p>
            <text:p text:style-name="P107"><text:span text:style-name="T108"><text:s text:c="2"/>□<text:s/></text:span><text:span text:style-name="T109">補教人員</text:span><text:span text:style-name="T110">(</text:span><text:span text:style-name="T111">安親班</text:span><text:span text:style-name="T112">,</text:span><text:span text:style-name="T113">補習班</text:span><text:span text:style-name="T114">) <text:s text:c="2"/>□<text:s/></text:span><text:span text:style-name="T115">其他：</text:span><text:span text:style-name="T116"><text:tab/><text:s text:c="10"/></text:span><text:span text:style-name="T117"><text:s/></text:span><text:span text:style-name="T118">(</text:span><text:span text:style-name="T119">請說明</text:span><text:span text:style-name="T120">)</text:span></text:p>
            <text:p text:style-name="P121"><text:s text:c="3"/>◆<text:s/>工作地點：</text:p>
            <text:p text:style-name="P122"><text:s text:c="2"/>□<text:s/>台灣北部<text:s/>(基隆、台北、桃園、新竹、苗栗)</text:p>
            <text:p text:style-name="P123"><text:s text:c="2"/>□<text:s/>台灣中部（台中、彰化、南投、雲林、嘉義）</text:p>
            <text:p text:style-name="P124"><text:s text:c="2"/>□<text:s/>台灣南部（台南、高雄、屏東）</text:p>
            <text:p text:style-name="P125"><text:s text:c="2"/>□<text:s/>台灣東部（宜蘭、花蓮、台東）</text:p>
            <text:p text:style-name="P126"><text:s text:c="2"/>□<text:s/>離島（澎湖、馬祖、金門）</text:p>
            <text:p text:style-name="P127"><text:span text:style-name="T128"><text:s text:c="2"/>□<text:s/></text:span><text:span text:style-name="T129">海外地區：</text:span><text:span text:style-name="T130"><text:tab/><text:s text:c="2"/></text:span><text:span text:style-name="T131"><text:s text:c="4"/></text:span><text:span text:style-name="T132"><text:s/></text:span><text:span text:style-name="T133">(</text:span><text:span text:style-name="T134">請說明</text:span><text:span text:style-name="T135">)</text:span></text:p>
            <text:p text:style-name="P136"><text:span text:style-name="T137">□<text:s/></text:span><text:span text:style-name="T138">就學</text:span></text:p>
            <text:p text:style-name="P139"><text:span text:style-name="T140"><text:s/></text:span><text:span text:style-name="T141">就讀學校</text:span><text:span text:style-name="T142">/</text:span><text:span text:style-name="T143">系所：</text:span><text:span text:style-name="T144"><text:s text:c="17"/></text:span><text:span text:style-name="T145"><text:s text:c="2"/></text:span><text:span text:style-name="T146">攻讀學位：</text:span><text:span text:style-name="T147"><text:s text:c="11"/></text:span></text:p>
            <text:p text:style-name="P148"/>
            <text:p text:style-name="P149"><text:span text:style-name="T150">□<text:s/></text:span><text:span text:style-name="T151">服兵役</text:span><text:span text:style-name="T152"><text:s/></text:span></text:p>
            <text:p text:style-name="P153"/>
            <text:p text:style-name="P154"><text:span text:style-name="T155">□<text:s/></text:span><text:span text:style-name="T156">實習</text:span></text:p>
            <text:p text:style-name="P157"><text:span text:style-name="T158"><text:s text:c="2"/></text:span><text:span text:style-name="T159"><text:s/></text:span><text:span text:style-name="T160">實習地點：</text:span><text:span text:style-name="T161"><text:s text:c="18"/></text:span></text:p>
            <text:p text:style-name="P162"/>
            <text:p text:style-name="P163"><text:span text:style-name="T164">□<text:s/></text:span><text:span text:style-name="T165">準備考試</text:span></text:p>
            <text:p text:style-name="P166"/>
            <text:p text:style-name="P167"><text:span text:style-name="T168">□<text:s/></text:span><text:span text:style-name="T169">待業</text:span></text:p>
            <text:p text:style-name="P170"/>
            <text:p text:style-name="P171"><text:span text:style-name="T172">□<text:s/></text:span><text:span text:style-name="T173">其他</text:span><text:span text:style-name="T174">：</text:span><text:span text:style-name="T175"><text:s text:c="22"/></text:span><text:span text:style-name="T176"><text:s/></text:span><text:span text:style-name="T177">(</text:span><text:span text:style-name="T178">請說明</text:span><text:span text:style-name="T179">)</text:span></text:p>
            <text:p text:style-name="P180"/>
          </table:table-cell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 table:number-columns-spanned="2">
            <text:p text:style-name="P183"><text:span text:style-name="T184">取</text:span><text:span text:style-name="T185"><text:s/></text:span><text:span text:style-name="T186">得</text:span><text:span text:style-name="T187"><text:s/></text:span><text:span text:style-name="T188">證</text:span><text:span text:style-name="T189"><text:s/></text:span><text:span text:style-name="T190">照</text:span></text:p>
          </table:table-cell>
          <table:covered-table-cell/>
          <table:table-cell table:style-name="TableCell191" table:number-columns-spanned="4">
            <text:p text:style-name="內文"><text:span text:style-name="T192">證照名稱：</text:span><text:span text:style-name="T193"><text:s text:c="19"/></text:span><text:span text:style-name="T194"><text:s/></text:span><text:span text:style-name="T195">取得日期：民國</text:span><text:span text:style-name="T196"><text:s text:c="5"/></text:span><text:span text:style-name="T197">年</text:span><text:span text:style-name="T198"><text:s text:c="4"/></text:span><text:span text:style-name="T199">月</text:span><text:span text:style-name="T200"><text:s text:c="4"/></text:span><text:span text:style-name="T201">日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10">
            <text:p text:style-name="P204">聯絡資<text:soft-page-break/>料</text:p>
          </table:table-cell>
          <table:table-cell table:style-name="TableCell205">
            <text:p text:style-name="P206"><text:span text:style-name="T207">＊</text:span><text:span text:style-name="T208">聯絡地址</text:span>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＊</text:span><text:span text:style-name="T216">戶籍地址</text:span>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/>公司電話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/>公司地址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rows-spanned="2">
            <text:p text:style-name="P234"><text:span text:style-name="T235">雇主資料</text:span></text:p>
          </table:table-cell>
          <table:table-cell table:style-name="TableCell236" table:number-columns-spanned="4">
            <text:p text:style-name="P237"><text:span text:style-name="T238">雇主</text:span><text:span text:style-name="T239">/</text:span><text:span text:style-name="T240">單位主管姓名：</text:span><text:span text:style-name="T241"><text:s text:c="8"/></text:span><text:span text:style-name="T242"><text:s text:c="9"/></text:span><text:span text:style-name="T243"><text:s text:c="2"/></text:span><text:span text:style-name="T244">職稱：</text:span><text:span text:style-name="T245"><text:s text:c="14"/>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4">
            <text:p text:style-name="P250"><text:span text:style-name="T251">連絡電話：</text:span><text:span text:style-name="T252"><text:s text:c="15"/></text:span><text:span text:style-name="T253">分機</text:span><text:span text:style-name="T254"><text:s text:c="10"/></text:span>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＊</text:span><text:span text:style-name="T260">自宅電話</text:span>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＊</text:span><text:span text:style-name="T268"><text:s/></text:span><text:span text:style-name="T269">手</text:span><text:span text:style-name="T270"><text:s/></text:span><text:span text:style-name="T271">　機</text:span>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 text:c="2"/>傳　<text:s/>真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＊</text:span><text:span text:style-name="T285"><text:s/>E - mail</text:span>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 table:number-rows-spanned="3">
            <text:p text:style-name="P290">備註</text:p>
          </table:table-cell>
          <table:covered-table-cell/>
          <table:table-cell table:style-name="TableCell291" table:number-columns-spanned="4">
            <text:p text:style-name="內文"><text:span text:style-name="T292">＊</text:span><text:span text:style-name="T293">是否想收到慈大校友會的相關資訊</text:span><text:span text:style-name="T294">?</text:span><text:span text:style-name="T295"><text:s text:c="13"/>□</text:span><text:span text:style-name="T296">是</text:span><text:span text:style-name="T297"><text:s text:c="4"/>□</text:span><text:span text:style-name="T298">否</text:span></text:p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4">
            <text:p text:style-name="內文"><text:span text:style-name="T302">＊</text:span><text:span text:style-name="T303">是否願意接受相關就業服務及學校電子報訊息</text:span><text:span text:style-name="T304">?</text:span><text:span text:style-name="T305"><text:s/></text:span><text:span text:style-name="T306"><text:s text:c="2"/>□</text:span><text:span text:style-name="T307">是</text:span><text:span text:style-name="T308"><text:s text:c="4"/>□</text:span><text:span text:style-name="T309">否</text:span></text:p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4">
            <text:p text:style-name="內文"><text:span text:style-name="T313">＊</text:span><text:span text:style-name="T314">是否願意將您未來就業資訊</text:span><text:span text:style-name="T315">（</text:span><text:span text:style-name="T316">例如：勞保投保等）供學校做校務使用？</text:span></text:p>
            <text:p text:style-name="內文"><text:span text:style-name="T317"><text:s text:c="46"/>□</text:span><text:span text:style-name="T318">是</text:span><text:span text:style-name="T319"><text:s text:c="4"/>□</text:span><text:span text:style-name="T320">否</text:span></text:p>
          </table:table-cell>
          <table:covered-table-cell/>
          <table:covered-table-cell/>
          <table:covered-table-cell/>
        </table:table-row>
      </table:table>
      <text:p text:style-name="P321"/>
      <text:p text:style-name="P322">您可以選擇以下的方法回傳您的資料：</text:p>
      <text:p text:style-name="內文"><text:span text:style-name="T323"></text:span><text:span text:style-name="T324">填妥後寄回</text:span><text:span text:style-name="T325"><text:s/></text:span><text:span text:style-name="T326"><text:s/>970</text:span><text:span text:style-name="T327">花蓮市中央路三段</text:span><text:span text:style-name="T328">701</text:span><text:span text:style-name="T329">號</text:span><text:span text:style-name="T330"><text:s text:c="2"/></text:span><text:span text:style-name="T331">慈濟大學秘書室</text:span><text:span text:style-name="T332"><text:s/></text:span><text:span text:style-name="T333">收</text:span></text:p>
      <text:p text:style-name="P334"><text:span text:style-name="T335"></text:span><text:span text:style-name="T336">E-MAIL</text:span><text:span text:style-name="T337">：</text:span><text:span text:style-name="T338">ningchen@mail.tcu.edu.tw</text:span></text:p>
      <text:p text:style-name="P339"><text:span text:style-name="T340"></text:span><text:span text:style-name="T341">傳真：</text:span><text:span text:style-name="T342">03-8562500</text:span></text:p>
      <text:p text:style-name="內文"><text:span text:style-name="T343"></text:span><text:span text:style-name="T344">如有任何問題請與我們聯絡，電話</text:span>：03-8565301<text:span text:style-name="T345">轉</text:span>1005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校友聯絡資料表</dc:title>
    <dc:subject/>
    <meta:initial-creator>tcu</meta:initial-creator>
    <dc:creator>acad</dc:creator>
    <meta:creation-date>2020-04-01T08:20:00Z</meta:creation-date>
    <dc:date>2020-04-01T08:20:00Z</dc:date>
    <meta:print-date>2009-02-06T09:1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2" meta:character-count="1358" meta:row-count="9" meta:non-whitespace-character-count="1158"/>
  </office:meta>
</office:document-meta>
</file>