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395in" fo:margin-right="-0.2166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P5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4" style:parent-style-name="清單段落" style:list-style-name="LFO6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Calibri" fo:color="#000000" style:font-size-complex="12pt"/>
    </style:style>
    <style:style style:name="P25" style:parent-style-name="清單段落" style:list-style-name="LFO6" style:family="paragraph">
      <style:paragraph-properties fo:text-align="justify" fo:margin-left="0.3937in" fo:text-indent="-0.1965in">
        <style:tab-stops/>
      </style:paragraph-properties>
      <style:text-properties style:font-name="標楷體" style:font-name-asian="標楷體" style:font-name-complex="Calibri" fo:color="#000000" style:font-size-complex="12pt"/>
    </style:style>
    <style:style style:name="P26" style:parent-style-name="清單段落" style:list-style-name="LFO6" style:family="paragraph">
      <style:paragraph-properties fo:text-align="justify" fo:margin-left="0.3937in" fo:text-indent="-0.1965in">
        <style:tab-stops/>
      </style:paragraph-properties>
      <style:text-properties style:font-name="標楷體" style:font-name-asian="標楷體" style:font-name-complex="Calibri" fo:color="#000000" style:font-size-complex="12pt"/>
    </style:style>
    <style:style style:name="P27" style:parent-style-name="清單段落" style:list-style-name="LFO6" style:family="paragraph">
      <style:paragraph-properties fo:text-align="justify" fo:margin-left="0.3937in" fo:text-indent="-0.1965in">
        <style:tab-stops/>
      </style:paragraph-properties>
      <style:text-properties style:font-name="標楷體" style:font-name-asian="標楷體" style:font-name-complex="Calibri" fo:color="#000000" style:font-size-complex="12pt"/>
    </style:style>
    <style:style style:name="P28" style:parent-style-name="清單段落" style:list-style-name="LFO6" style:family="paragraph">
      <style:paragraph-properties fo:text-align="justify" fo:margin-left="0.3937in" fo:text-indent="-0.1965in">
        <style:tab-stops/>
      </style:paragraph-properties>
      <style:text-properties style:font-name="標楷體" style:font-name-asian="標楷體" style:font-name-complex="Calibri" fo:color="#000000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" style:parent-style-name="超連結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3" style:parent-style-name="超連結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慈濟大學畢業生</text:span><text:span text:style-name="T3">個人</text:span><text:span text:style-name="T4">資料蒐集利用告知聲明</text:span></text:p>
      <text:p text:style-name="P5"/>
      <text:p text:style-name="P6">慈濟大學（以下簡稱本校），為與校友保持良好互動，並適時傳遞校園活動及重要訊息，將請您提供及更新您的個人資料，以利後續相關作業進行。</text:p>
      <text:p text:style-name="P7"/>
      <text:p text:style-name="P8">請您提供之個人資料類別： C001辨識個人者；C011個人描述；C038職業；C052資格或技術；C061現行之受僱情形；C068薪資與預扣款，包括姓名、性別、職稱、服務機構、畢業系所、通訊地址、戶籍地址、公司電話、公司地址、自宅電話、手機、傳真、E-mail、證照等。</text:p>
      <text:p text:style-name="P9"/>
      <text:p text:style-name="P10">本校將依照相關法令規定及在特定目的範圍內，處理及利用您的個人資料。</text:p>
      <text:p text:style-name="P11"><text:span text:style-name="T12">您的</text:span><text:span text:style-name="T13">個人資料，將運用於</text:span><text:span text:style-name="T14">「</text:span><text:span text:style-name="T15">調查畢業生流向、</text:span><text:span text:style-name="T16">雇主問卷調查、</text:span><text:span text:style-name="T17">辦理教育、就業輔導服務</text:span><text:span text:style-name="T18">、訊息傳遞與</text:span><text:span text:style-name="T19">校務宣導及教育部與政府機關單位統計分析研究</text:span><text:span text:style-name="T20">等相關</text:span><text:span text:style-name="T21">作業」。您的個人資料將僅限於中華民國領域內使用。</text:span></text:p>
      <text:p text:style-name="P22"/>
      <text:p text:style-name="P23">您可依據個人資料保護法第三條之規定，向本校行使下列權利：</text:p>
      <text:list text:style-name="LFO6" text:continue-numbering="true">
        <text:list-item>
          <text:list>
            <text:list-item>
              <text:p text:style-name="P24">查詢或請求閱覽。</text:p>
            </text:list-item>
            <text:list-item>
              <text:p text:style-name="P25">請求製給複製本。</text:p>
            </text:list-item>
            <text:list-item>
              <text:p text:style-name="P26">請求補充或更正。</text:p>
            </text:list-item>
            <text:list-item>
              <text:p text:style-name="P27">請求停止蒐集、處理及利用。</text:p>
            </text:list-item>
            <text:list-item>
              <text:p text:style-name="P28">請求刪除。</text:p>
            </text:list-item>
          </text:list>
        </text:list-item>
      </text:list>
      <text:p text:style-name="內文"><text:span text:style-name="T29"><text:s/></text:span><text:span text:style-name="T30">註：若欲行使上述權利</text:span><text:span text:style-name="T31">時，請以電子郵件（</text:span><text:a xlink:href="mailto:ningchen@mail.tcu.edu.tw" office:target-frame-name="_top" xlink:show="replace"><text:span text:style-name="T32">ningchen</text:span><text:span text:style-name="T33">@mail.tcu.edu.tw</text:span></text:a><text:span text:style-name="T34">）、傳真（</text:span><text:span text:style-name="T35">0</text:span><text:span text:style-name="T36">3</text:span><text:span text:style-name="T37">-</text:span><text:span text:style-name="T38">8562500），</text:span></text:p>
      <text:p text:style-name="P39"><text:s text:c="5"/>或電洽（03-8565301分機1005，陳小姐）方式聯絡，謝謝。</text:p>
      <text:p text:style-name="P40"/>
      <text:p text:style-name="P41"><text:span text:style-name="T42">您可自由選擇是否提供本校您的個人資料，若您</text:span><text:span text:style-name="T43">不</text:span><text:span text:style-name="T44">提供</text:span><text:span text:style-name="T45">或提供之</text:span><text:span text:style-name="T46">個人資料</text:span><text:span text:style-name="T47">不完善時，學校將無法提供您相關之</text:span><text:span text:style-name="T48">校友</text:span><text:span text:style-name="T49">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margin-bottom="0.1388in" fo:line-height="115%"/>
      <style:text-properties style:letter-kerning="false" fo:font-size="11pt" style:font-size-asian="11pt" fo:hyphenate="fals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0" fo:orphans="0" fo:margin-bottom="0in" fo:line-height="100%"/>
      <style:text-properties fo:font-weight="bold" style:font-weight-asian="bold" style:font-weight-complex="bold" style:letter-kerning="true" fo:font-size="12pt" style:font-size-asian="12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1pt" style:font-size-asian="11pt"/>
    </style:style>
    <style:style style:name="maincontext24" style:display-name="maincontext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maincontext13" style:display-name="maincontext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fo:font-weight="bold" style:font-weight-asian="bold"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7LVL1" style:family="text">
      <style:text-properties fo:font-weight="bold" style:font-weight-asian="bold" fo:font-size="12pt" style:font-size-asian="12pt" style:font-size-complex="12pt"/>
    </style:style>
    <style:style style:name="WW_CharLFO9LVL1" style:family="text">
      <style:text-properties fo:font-weight="bold" style:font-weight-asian="bold" fo:font-size="14pt" style:font-size-asian="14pt" style:font-size-complex="14pt"/>
    </style:style>
    <style:style style:name="WW_CharLFO9LVL2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ng, Jasmine Y. (TW - Taipei)</meta:initial-creator>
    <dc:creator>acad</dc:creator>
    <meta:creation-date>2020-04-01T08:21:00Z</meta:creation-date>
    <dc:date>2020-04-01T08:22:00Z</dc:date>
    <meta:print-date>2014-04-02T07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