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超研澤中黑" svg:font-family="超研澤中黑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E6B8B7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top" fo:wrap-option="wrap"/>
      <style:text-properties style:font-name="超研澤中黑" style:font-name-asian="超研澤中黑" style:font-name-complex="超研澤中黑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6B8B7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A6A6A6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A6A6A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1.35187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05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51.9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81.6pt" style:use-optimal-row-height="false" fo:break-before="auto"/>
    </style:style>
    <style:style style:name="ro13" style:family="table-row">
      <style:table-row-properties style:row-height="8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59.4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學期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7" table:default-cell-style-name="ce14"/>
        <table:table-column table:style-name="co5" table:default-cell-style-name="ce16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6">
            <text:p>慈濟大學 111學年度第一學期行事曆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8">
            <text:p>111學年度第一學期註冊、開學上課：111年9月05日(星期一)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1" table:number-rows-spanned="2" table:style-name="ce29">
            <text:p>年</text:p>
          </table:table-cell>
          <table:table-cell office:value-type="string" table:number-columns-spanned="1" table:number-rows-spanned="2" table:style-name="ce30">
            <text:p>月</text:p>
          </table:table-cell>
          <table:table-cell office:value-type="string" table:number-columns-spanned="1" table:number-rows-spanned="2" table:style-name="ce31">
            <text:p>週次</text:p>
          </table:table-cell>
          <table:table-cell office:value-type="string" table:number-columns-spanned="7" table:number-rows-spanned="1" table:style-name="ce32">
            <text:p>星期</text:p>
          </table:table-cell>
          <table:covered-table-cell table:number-columns-repeated="6"/>
          <table:table-cell office:value-type="string" table:number-columns-spanned="1" table:number-rows-spanned="2" table:style-name="ce33">
            <text:p>辦理事項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六</text:p>
          </table:table-cell>
          <table:covered-table-cell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26" table:style-name="ce41">
            <text:p>一</text:p>
            <text:p>一</text:p>
            <text:p>一</text:p>
            <text:p>年</text:p>
          </table:table-cell>
          <table:table-cell office:value-type="string" table:number-columns-spanned="1" table:number-rows-spanned="5" table:style-name="ce25">
            <text:p>八</text:p>
            <text:p>月</text:p>
          </table:table-cell>
          <table:table-cell office:value-type="string" table:style-name="ce6">
            <text:p>暑</text:p>
            <text:p>假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5" table:style-name="ce42">
            <text:p><text:span text:style-name="T6">08/01 第一學期開始</text:span><text:span text:style-name="T6"/></text:p>
            <text:p><text:span text:style-name="T1">08/22 新生分區家長座談會(08/22-08/26)</text:span><text:span text:style-name="T1"/></text:p>
            <text:p><text:span text:style-name="T1">08/26 學雜費繳費截止日</text:span><text:span text:style-name="T1"/></text:p>
            <text:p><text:span text:style-name="T1">08/29 新生報到，開放第一學期入學新生(含轉學生)進住宿舍</text:span><text:span text:style-name="T1"/></text:p>
            <text:p><text:span text:style-name="T1">08/30 新生生活營(08/30-09/02)</text:span><text:span text:style-name="T1"/></text:p>
            <text:p><text:span text:style-name="T1">08/30 大一慈誠懿德會相見歡</text:span><text:span text:style-name="T1"/></text:p>
            <text:p><text:span text:style-name="T7"/></text:p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table:style-name="ce9"/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table:style-name="ce9"/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7">
            <text:p>20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table:style-name="ce9"/>
          <table:table-cell office:value-type="float" office:value="21" table:style-name="ce7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table:style-name="ce9"/>
          <table:table-cell office:value-type="float" office:value="28" table:style-name="ce7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8"/>
          <table:table-cell table:style-name="ce7"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5">
            <text:p>九</text:p>
            <text:p>月</text:p>
            <text:p/>
          </table:table-cell>
          <table:table-cell table:style-name="ce9"/>
          <table:table-cell table:style-name="ce7"/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5" table:style-name="ce42">
            <text:p><text:span text:style-name="T1">09/02 開放111學年第一學期舊生入住</text:span><text:span text:style-name="T6"/></text:p>
            <text:p><text:span text:style-name="T6">09/05 註冊、開學上課</text:span><text:span text:style-name="T6"/></text:p>
            <text:p><text:span text:style-name="T1">09/05-09/16 開放學生加選退選課程12日(網路選課晚間24:00關閉、書面申請下午18:00收件截止)</text:span><text:span text:style-name="T7"/></text:p>
            <text:p><text:span text:style-name="T1">09/05 住宿學生辦理第一學期第一階段校外賃居截止（下午17:30截止前住宿費全額退費）</text:span><text:span text:style-name="T1"/></text:p>
            <text:p><text:span text:style-name="T1">09/06 住宿學生辦理第一學期第二階段校外賃居申請（09/06-10/14）</text:span><text:span text:style-name="T7"/></text:p>
            <text:p><text:span text:style-name="T3">09/09 中秋節(補假)</text:span><text:span text:style-name="T3"/></text:p>
            <text:p><text:span text:style-name="T3">09/10 中秋節(放假)</text:span><text:span text:style-name="T1"/></text:p>
            <text:p><text:span text:style-name="T1">09/13 第一次教資中心執行委員會議</text:span><text:span text:style-name="T1"/></text:p>
            <text:p><text:span text:style-name="T1">09/16 大學部學生申請輔系、雙主修截止</text:span><text:span text:style-name="T1"/></text:p>
            <text:p><text:span text:style-name="T1">09/16 ｢校際選課｣申請截止(本校生及外校生)</text:span><text:span text:style-name="T1"/></text:p>
            <text:p><text:span text:style-name="T1">09/19-10/07 學生網路確認選課結果開始(上午07:00網路｢選課確認系統｣開放)</text:span><text:span text:style-name="T7"/></text:p>
            <text:p><text:span text:style-name="T1">09/23 全體慈誠懿德會返校日</text:span><text:span text:style-name="T1"/></text:p>
            <text:p><text:span text:style-name="T1">09/24 班級幹部教育訓練</text:span><text:span text:style-name="T1"/></text:p>
            <text:p><text:span text:style-name="T1">09/26 第一次教務會議</text:span><text:span text:style-name="T7"/></text:p>
            <text:p><text:span text:style-name="T1">09/28 行政會議</text:span><text:span text:style-name="T1"/></text:p>
            <text:p/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一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二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7">
            <text:p>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0">
            <text:p>三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7">
            <text:p>24</text:p>
          </table:table-cell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">
            <text:p>四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style-name="ce7"/>
          <table:covered-table-cell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6" table:style-name="ce25">
            <text:p>十</text:p>
            <text:p>月</text:p>
            <text:p/>
          </table:table-cell>
          <table:covered-table-cell/>
          <table:table-cell table:style-name="ce7"/>
          <table:table-cell table:number-columns-repeated="5" table:style-name="ce8"/>
          <table:table-cell office:value-type="float" office:value="1" table:style-name="ce7">
            <text:p>1</text:p>
          </table:table-cell>
          <table:table-cell office:value-type="string" table:number-columns-spanned="1" table:number-rows-spanned="6" table:style-name="ce23">
            <text:p><text:span text:style-name="T1">10/07 學生網路確認選課結果截止(晚上24:00網路｢選課確認系統｣關閉)</text:span><text:span text:style-name="T1"/></text:p>
            <text:p><text:span text:style-name="T3">10/10 國慶日(放假)</text:span><text:span text:style-name="T3"/></text:p>
            <text:p><text:span text:style-name="T1">10/11 期中成績預警上網登錄(10/11-11/27)</text:span><text:span text:style-name="T1"/></text:p>
            <text:p><text:span text:style-name="T1">10/13 學生宿舍夜間消防演練(校本部)</text:span><text:span text:style-name="T3"/></text:p>
            <text:p><text:span text:style-name="T6">10/14 全學期上課達1/3</text:span><text:span text:style-name="T6"/></text:p>
            <text:p><text:span text:style-name="T1">10/14 住宿生辦理第一學期第二階段校外賃居截止（下午17:30截止前住宿費退費2/3）</text:span><text:span text:style-name="T1"/></text:p>
            <text:p><text:span text:style-name="T1">10/19 校務會議</text:span><text:span text:style-name="T3"/></text:p>
            <text:p><text:span text:style-name="T1">10/20 學生宿舍夜間消防演練(人社院)</text:span><text:span text:style-name="T1"/></text:p>
            <text:p><text:span text:style-name="T1">10/21 全體慈誠懿德返校日</text:span><text:span text:style-name="T1"/></text:p>
            <text:p><text:span text:style-name="T1">10/25 第二次教資中心執行委員會議</text:span><text:span text:style-name="T1"/></text:p>
            <text:p><text:span text:style-name="T1">10/26 總務會議<text:s/></text:span><text:span text:style-name="T1"/></text:p>
            <text:p><text:span text:style-name="T1">10/28 行政會議</text:span><text:span text:style-name="T1"/></text:p>
            <text:p><text:span text:style-name="T6">10/31-11/04 期中考試週</text:span>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">
            <text:p>五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">
            <text:p>六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">
            <text:p>七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0">
            <text:p>八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4">
            <text:p>九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4" table:style-name="ce8"/>
          <table:table-cell table:style-name="ce7"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number-columns-spanned="1" table:number-rows-spanned="5" table:style-name="ce25">
            <text:p>十</text:p>
            <text:p>一</text:p>
            <text:p>月</text:p>
          </table:table-cell>
          <table:covered-table-cell/>
          <table:table-cell table:style-name="ce7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number-columns-spanned="1" table:number-rows-spanned="5" table:style-name="ce35">
            <text:p><text:span text:style-name="T1">11/01 空間規劃管理委員會</text:span><text:span text:style-name="T1"/></text:p>
            <text:p><text:span text:style-name="T1">11/07 學生上網填寫第一次教學評量(11/07-11/13)</text:span><text:span text:style-name="T1"/></text:p>
            <text:p><text:span text:style-name="T1">11/18 校級學生實習委員會議</text:span><text:span text:style-name="T1"/></text:p>
            <text:p><text:span text:style-name="T1">11/23 全校運動會(停課一日，全體師生參加運動會)</text:span><text:span text:style-name="T1"/></text:p>
            <text:p><text:span text:style-name="T1">11/23 全體慈誠懿德返校日(配合全校運動會)</text:span><text:span text:style-name="T1"/></text:p>
            <text:p><text:span text:style-name="T1">11/25 校級教學暨課程規劃委員會議</text:span><text:span text:style-name="T1"/></text:p>
            <text:p><text:span text:style-name="T6">11/25 全學期上課達2/3</text:span><text:span text:style-name="T6"/></text:p>
            <text:p><text:span text:style-name="T1">11/27 期中成績預警上網登錄截止(系統晚上24:00關閉)</text:span><text:span text:style-name="T6"/></text:p>
            <text:p><text:span text:style-name="T1">11/30 行政會議</text:span><text:span text:style-name="T6"/></text:p>
            <text:p/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2">
            <text:p>十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十</text:p>
            <text:p>一</text:p>
            <text:p/>
            <text:p/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7">
            <text:p>19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13">
            <text:p>十</text:p>
            <text:p>二</text:p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7">
            <text:p>26</text:p>
          </table:table-cell>
          <table:covered-table-cell/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6">
            <text:p>十</text:p>
            <text:p>三</text:p>
            <text:p/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8"/>
          <table:table-cell table:style-name="ce7"/>
          <table:covered-table-cell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5">
            <text:p>十</text:p>
            <text:p>二</text:p>
            <text:p>月</text:p>
          </table:table-cell>
          <table:covered-table-cell/>
          <table:table-cell table:style-name="ce7"/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5" table:style-name="ce35">
            <text:p><text:span text:style-name="T1">12/02 第二次教務會議</text:span><text:span text:style-name="T1"/></text:p>
            <text:p><text:span text:style-name="T1">12/05 全校班級幹部遴選(12/05-12/30)</text:span><text:span text:style-name="T1"/></text:p>
            <text:p><text:span text:style-name="T1">12/13 第三次教資中心執行委員會議</text:span><text:span text:style-name="T1"/></text:p>
            <text:p><text:span text:style-name="T1">12/16 班級幹部考評、學生獎勵申請截止</text:span><text:span text:style-name="T1"/></text:p>
            <text:p><text:span text:style-name="T1">12/16 全體慈誠懿德返校日(歲末祝福)</text:span><text:span text:style-name="T1"/></text:p>
            <text:p><text:span text:style-name="T1">12/23 校務會議</text:span><text:span text:style-name="T1"/></text:p>
            <text:p><text:span text:style-name="T1">12/23 全校學生操行成績考核計算截止</text:span><text:span text:style-name="T1"/></text:p>
            <text:p><text:span text:style-name="T1">12/26 學生上網填寫第二次教學評量(12/26-01/01)</text:span><text:span text:style-name="T1"/></text:p>
            <text:p><text:span text:style-name="T1">12/26-12/30 寒假留宿申請及繳費開始（12/30中午12時止申請及繳費同步截止）</text:span><text:span text:style-name="T1"/></text:p>
            <text:p><text:span text:style-name="T1">12/28-01/01 開放預選111學年度下學期課程(上午07:00-晚上24:00網路選課)</text:span><text:span text:style-name="T1"/></text:p>
            <text:p><text:span text:style-name="T1">12/30 行政會議</text:span><text:span text:style-name="T1"/></text:p>
            <text:p><text:span text:style-name="T1">12/30 研究生學位考試申請截止</text:span><text:span text:style-name="T1"/></text:p>
            <text:p><text:span text:style-name="T1">12/30 當學期研究生休學申請截止</text:span><text:span text:style-name="T1"/></text:p>
            <text:p><text:span text:style-name="T1">12/30 當學期大學部休學申請截止</text:span><text:span text:style-name="T1"/></text:p>
            <text:p/>
            <text:p/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十</text:p>
            <text:p>四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2">
            <text:p>十</text:p>
            <text:p>五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7">
            <text:p>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3">
            <text:p>十</text:p>
            <text:p>六</text:p>
            <text:p/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7">
            <text:p>2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12">
            <text:p>十</text:p>
            <text:p>七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7">
            <text:p>31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1" table:number-rows-spanned="5" table:style-name="ce37">
            <text:p>一</text:p>
            <text:p>一</text:p>
            <text:p>二</text:p>
            <text:p/>
            <text:p>年</text:p>
          </table:table-cell>
          <table:table-cell office:value-type="string" table:number-columns-spanned="1" table:number-rows-spanned="5" table:style-name="ce38">
            <text:p>一</text:p>
            <text:p>月</text:p>
            <text:p/>
          </table:table-cell>
          <table:table-cell office:value-type="string" table:style-name="ce12">
            <text:p>十</text:p>
            <text:p>八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number-columns-spanned="1" table:number-rows-spanned="5" table:style-name="ce39">
            <text:p><text:span text:style-name="T3">01/01 元旦(放假日)</text:span></text:p>
            <text:p><text:span text:style-name="T3">01/02 元旦(補假)</text:span></text:p>
            <text:p><text:span text:style-name="T6">01/03-01/06 期末考試週</text:span><text:span text:style-name="T3"/></text:p>
            <text:p><text:span text:style-name="T1">01/03 住宿學生辦理第二學期第一階段校外賃居申請(01/03-02/13)</text:span></text:p>
            <text:p><text:span text:style-name="T3">01/07 農曆春節彈性放假補上班(補112年1月20日彈性放假)</text:span></text:p>
            <text:p><text:span text:style-name="T1">01/08 住宿生住宿結束（未申請寒假留宿中午12:00前寢室淨空離宿）</text:span></text:p>
            <text:p><text:span text:style-name="T8">01/08 人社校區高低壓設備停電年度保養</text:span><text:span text:style-name="T1"/></text:p>
            <text:p><text:span text:style-name="T1">01/09 寒假開始</text:span></text:p>
            <text:p><text:span text:style-name="T1">01/13 教師送交學期總成績截止</text:span></text:p>
            <text:p><text:span text:style-name="T1">01/13 操行成績送交截止</text:span></text:p>
            <text:p><text:span text:style-name="T3">01/14 農曆春節彈性放假補上班(補112年1月27日彈性放假)</text:span><text:span text:style-name="T1"/></text:p>
            <text:p><text:span text:style-name="T8">01/14-15 校本部教學大樓區高低壓設備停電年度保養</text:span><text:span text:style-name="T1"/></text:p>
            <text:p><text:span text:style-name="T1">01/19-01/30 春節期間學生宿舍全面關閉（中午12:00關閉及開放）</text:span></text:p>
            <text:p><text:span text:style-name="T3">01/20 除夕前一日放假</text:span><text:span text:style-name="T1"/></text:p>
            <text:p><text:span text:style-name="T3">01/21-01/24 農曆春節放假</text:span></text:p>
            <text:p><text:span text:style-name="T3">01/25-26 補假</text:span></text:p>
            <text:p><text:span text:style-name="T3">01/27 調整放假</text:span><text:span text:style-name="T1"/></text:p>
            <text:p><text:span text:style-name="T1">01/31 研究生繳交學位考試論文截止</text:span></text:p>
            <text:p><text:span text:style-name="T6">01/31 第一學期結束</text:span><text:span text:style-name="T5"/></text:p>
            <text:p/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40">
            <text:p>寒</text:p>
            <text:p>假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7">
            <text:p>14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float" office:value="15" table:style-name="ce7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float" office:value="29" table:style-name="ce7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3" table:style-name="ce8"/>
          <table:table-cell table:style-name="ce7"/>
          <table:covered-table-cell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4">
            <text:p>※111.04.08第188次行政會議審議通過</text:p>
            <text:p>※111.05.11第189次行政會議審議通過</text:p>
            <text:p>※111.06.15第190次行政會議臨時動議審議通過</text:p>
            <text:p>※111.10.28第192次行政會議審議通過</text:p>
            <text:p>※111.12.20慈濟大學111學年度第11次主管共識會議審議通過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repeated="8" table:style-name="ce14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number-rows-repeated="1048538" table:style-name="ro14">
          <table:table-cell table:number-columns-repeated="16384"/>
        </table:table-row>
      </table:table>
      <table:table table:name="1112學期" table:style-name="ta2"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4" table:number-columns-repeated="6" table:default-cell-style-name="ce14"/>
        <table:table-column table:style-name="co5" table:default-cell-style-name="ce22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46">
            <text:p>慈濟大學 111學年度第二學期行事曆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47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8">
            <text:p>111學年度第二學期註冊、開學上課：112年2月13日(星期一)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30">
            <text:p>年</text:p>
          </table:table-cell>
          <table:table-cell office:value-type="string" table:number-columns-spanned="1" table:number-rows-spanned="2" table:style-name="ce30">
            <text:p>月</text:p>
          </table:table-cell>
          <table:table-cell office:value-type="string" table:number-columns-spanned="1" table:number-rows-spanned="2" table:style-name="ce31">
            <text:p>週次</text:p>
          </table:table-cell>
          <table:table-cell office:value-type="string" table:number-columns-spanned="7" table:number-rows-spanned="1" table:style-name="ce30">
            <text:p>星期</text:p>
          </table:table-cell>
          <table:covered-table-cell table:number-columns-repeated="6"/>
          <table:table-cell office:value-type="string" table:number-columns-spanned="1" table:number-rows-spanned="2" table:style-name="ce32">
            <text:p>辦理事項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style-name="ce5">
            <text:p>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六</text:p>
          </table:table-cell>
          <table:covered-table-cell/>
          <table:table-cell table:number-columns-repeated="16373"/>
        </table:table-row>
        <table:table-row table:style-name="ro16">
          <table:table-cell office:value-type="string" table:number-columns-spanned="1" table:number-rows-spanned="32" table:style-name="ce38">
            <text:p>一</text:p>
            <text:p>一</text:p>
            <text:p>二</text:p>
            <text:p>年</text:p>
          </table:table-cell>
          <table:table-cell office:value-type="string" table:number-columns-spanned="1" table:number-rows-spanned="5" table:style-name="ce25">
            <text:p>二</text:p>
            <text:p>月</text:p>
          </table:table-cell>
          <table:table-cell office:value-type="string" table:number-columns-spanned="1" table:number-rows-spanned="2" table:style-name="ce44">
            <text:p>寒</text:p>
            <text:p>假</text:p>
          </table:table-cell>
          <table:table-cell table:style-name="ce7"/>
          <table:table-cell table:style-name="ce8"/>
          <table:table-cell table:style-name="ce11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number-columns-spanned="1" table:number-rows-spanned="5" table:style-name="ce43">
            <text:p><text:span text:style-name="T6">02/01 第二學期開始</text:span><text:span text:style-name="T2"/></text:p>
            <text:p><text:span text:style-name="T1">02/03 學雜費繳費截止日</text:span><text:span text:style-name="T1"/></text:p>
            <text:p><text:span text:style-name="T1">02/10 第二學期學生宿舍開始住宿</text:span><text:span text:style-name="T1"/></text:p>
            <text:p><text:span text:style-name="T6">02/13 註冊、開學上課</text:span><text:span text:style-name="T1"/></text:p>
            <text:p><text:span text:style-name="T1">02/13-02/24 開放學生加選退選課程12日(網路選課晚間24:00關閉、書面申請下午18:00收件截止)</text:span><text:span text:style-name="T1"/></text:p>
            <text:p><text:span text:style-name="T1">02/13 住宿學生辦理第二學期第一階段校外賃居截止（下午17:30截止前住宿費全額退費）<text:s/></text:span><text:span text:style-name="T1"/></text:p>
            <text:p><text:span text:style-name="T1">02/14 住宿學生辦理第二學期第二階段校外賃居申請(02/14-03/24)</text:span><text:span text:style-name="T1"/></text:p>
            <text:p><text:span text:style-name="T1">02/17 全體慈誠懿德返校日</text:span><text:span text:style-name="T1"/></text:p>
            <text:p><text:span text:style-name="T3">02/18 228和平紀念日彈性放假補上班(補111年2月27日彈性放假)。</text:span><text:span text:style-name="T3"/></text:p>
            <text:p><text:span text:style-name="T1">02/24 ｢校際選課｣申請截止(本校生及外校生)</text:span><text:span text:style-name="T1"/></text:p>
            <text:p><text:span text:style-name="T1">02/24 大學部學生申請輔系、雙主修截止</text:span><text:span text:style-name="T1"/></text:p>
            <text:p><text:span text:style-name="T3">02/27 調整放假</text:span><text:span text:style-name="T4"/></text:p>
            <text:p><text:span text:style-name="T3">02/28 和平紀念日(放假)</text:span><text:span text:style-name="T3"/></text:p>
            <text:p/>
          </table:table-cell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7">
            <text:p>一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style-name="ce17">
            <text:p>二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7">
            <text:p>25</text:p>
          </table:table-cell>
          <table:covered-table-cell/>
          <table:table-cell table:number-columns-repeated="16373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44">
            <text:p>三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8"/>
          <table:table-cell table:style-name="ce7"/>
          <table:covered-table-cell/>
          <table:table-cell table:number-columns-repeated="16373"/>
        </table:table-row>
        <table:table-row table:style-name="ro17">
          <table:covered-table-cell/>
          <table:table-cell office:value-type="string" table:number-columns-spanned="1" table:number-rows-spanned="5" table:style-name="ce25">
            <text:p>三</text:p>
            <text:p>月</text:p>
          </table:table-cell>
          <table:covered-table-cell/>
          <table:table-cell table:style-name="ce18"/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5" table:style-name="ce43">
            <text:p><text:span text:style-name="T1">03/01-3/17 學生網路確認選課結果開始(上午07:00網路｢選課確認系統｣開放)</text:span><text:span text:style-name="T1"/></text:p>
            <text:p><text:span text:style-name="T1">03/04 班級幹部教育訓練</text:span><text:span text:style-name="T1"/></text:p>
            <text:p><text:span text:style-name="T1">03/06 第一次教務會議</text:span><text:span text:style-name="T1"/></text:p>
            <text:p><text:span text:style-name="T1">03/07 第四次教資中心執行委員會議</text:span><text:span text:style-name="T1"/></text:p>
            <text:p><text:span text:style-name="T1">03/10 校務會議</text:span><text:span text:style-name="T1"/></text:p>
            <text:p><text:span text:style-name="T1">03/10 學生宿舍日間消防演練(校本部)</text:span><text:span text:style-name="T1"/></text:p>
            <text:p><text:span text:style-name="T1">03/15 行政會議</text:span><text:span text:style-name="T1"/></text:p>
            <text:p><text:span text:style-name="T1">03/17 學生網路確認選課結果截止(晚上24:00網路｢選課確認系統｣關閉)</text:span><text:span text:style-name="T1"/></text:p>
            <text:p><text:span text:style-name="T1">03/17 學生宿舍日間消防演練(人社院)</text:span><text:span text:style-name="T1"/></text:p>
            <text:p><text:span text:style-name="T1">03/18 大一慈誠懿德返校日（配合十公里路跑)</text:span><text:span text:style-name="T1"/></text:p>
            <text:p><text:span text:style-name="T1">03/18 十公里路跑</text:span><text:span text:style-name="T1"/></text:p>
            <text:p><text:span text:style-name="T1">03/20 期中成績預警上網登錄(03/20-05/06)</text:span><text:span text:style-name="T1"/></text:p>
            <text:p><text:span text:style-name="T1">03/22 總務會議</text:span><text:span text:style-name="T1"/></text:p>
            <text:p><text:span text:style-name="T1">03/24 大二~大四暨研究所慈誠懿德返校日</text:span><text:span text:style-name="T1"/></text:p>
            <text:p><text:span text:style-name="T1">03/24 住宿生辦理第二學期第二階段校外賃居截止（下午17:30截止前住宿費退費2/3）</text:span><text:span text:style-name="T1"/></text:p>
            <text:p><text:span text:style-name="T3">03/25 兒童節彈性放假補上班(補111年4月3日彈性放假)。</text:span><text:span text:style-name="T3"/></text:p>
            <text:p><text:span text:style-name="T3">03/25 全學期上課達1/3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7">
            <text:p>四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covered-table-cell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7">
            <text:p>五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7">
            <text:p>18</text:p>
          </table:table-cell>
          <table:covered-table-cell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7">
            <text:p>六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covered-table-cell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44">
            <text:p>七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style-name="ce7"/>
          <table:covered-table-cell/>
          <table:table-cell table:number-columns-repeated="16373"/>
        </table:table-row>
        <table:table-row table:style-name="ro18">
          <table:covered-table-cell/>
          <table:table-cell office:value-type="string" table:number-columns-spanned="1" table:number-rows-spanned="6" table:style-name="ce25">
            <text:p>四</text:p>
            <text:p>月</text:p>
          </table:table-cell>
          <table:covered-table-cell/>
          <table:table-cell table:style-name="ce7"/>
          <table:table-cell table:number-columns-repeated="5" table:style-name="ce8"/>
          <table:table-cell office:value-type="float" office:value="1" table:style-name="ce7">
            <text:p>1</text:p>
          </table:table-cell>
          <table:table-cell office:value-type="string" table:number-columns-spanned="1" table:number-rows-spanned="5" table:style-name="ce45">
            <text:p><text:span text:style-name="T3">04/03 調整放假</text:span><text:span text:style-name="T3"/></text:p>
            <text:p><text:span text:style-name="T3">04/04 兒童節(放假日)</text:span><text:span text:style-name="T7"/></text:p>
            <text:p><text:span text:style-name="T3">04/05 民族掃墓節(放假日)</text:span><text:span text:style-name="T3"/></text:p>
            <text:p><text:span text:style-name="T6">04/10-04/14 期中考試週</text:span><text:span text:style-name="T6"/></text:p>
            <text:p><text:span text:style-name="T1">04/14 行政會議</text:span><text:span text:style-name="T7"/></text:p>
            <text:p><text:span text:style-name="T1">04/17 學生上網填寫第一次教學評量(04/17-04/23)</text:span><text:span text:style-name="T1"/></text:p>
            <text:p><text:span text:style-name="T1">04/17-04/21 受理112學年度學生住宿申請開始（04/21中午12:00截止）</text:span><text:span text:style-name="T1"/></text:p>
            <text:p><text:span text:style-name="T1">04/18 空間規劃管理委員會</text:span><text:span text:style-name="T7"/></text:p>
            <text:p><text:span text:style-name="T1">04/21 全體慈誠懿德返校日</text:span><text:span text:style-name="T7"/></text:p>
            <text:p><text:span text:style-name="T1">04/28 校級學生實習委員會議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7">
            <text:p>八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7">
            <text:p>九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7">
            <text:p>十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covered-table-cell/>
          <table:table-cell table:number-columns-repeated="16373"/>
        </table:table-row>
        <table:table-row table:style-name="ro18">
          <table:covered-table-cell/>
          <table:covered-table-cell/>
          <table:table-cell office:value-type="string" table:style-name="ce17">
            <text:p>十</text:p>
            <text:p>一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44">
            <text:p>十</text:p>
            <text:p>二</text:p>
          </table:table-cell>
          <table:table-cell office:value-type="float" office:value="30" table:style-name="ce7">
            <text:p>30</text:p>
          </table:table-cell>
          <table:table-cell table:number-columns-repeated="5" table:style-name="ce8"/>
          <table:table-cell table:style-name="ce7"/>
          <table:table-cell office:value-type="string" table:number-columns-spanned="1" table:number-rows-spanned="6" table:style-name="ce43">
            <text:p><text:span text:style-name="T6">05/05 全學期上課達2/3</text:span><text:span text:style-name="T6"/></text:p>
            <text:p><text:span text:style-name="T1">05/05 校級教學暨課程規劃委員會議</text:span><text:span text:style-name="T1"/></text:p>
            <text:p><text:span text:style-name="T1">05/06 期中成績預警上網登錄截止(系統晚上24:00關閉)</text:span><text:span text:style-name="T1"/></text:p>
            <text:p><text:span text:style-name="T1">05/12 第二次教務會議</text:span><text:span text:style-name="T1"/></text:p>
            <text:p><text:span text:style-name="T1">05/12 應屆畢業班當學期休學申請截止</text:span><text:span text:style-name="T1"/></text:p>
            <text:p><text:span text:style-name="T1">05/14 慈濟57周年慶浴佛典禮</text:span><text:span text:style-name="T1"/></text:p>
            <text:p><text:span text:style-name="T1">05/15-05/19 應屆畢業班畢業生畢業考試週</text:span><text:span text:style-name="T1"/></text:p>
            <text:p><text:span text:style-name="T1">05/15-05/19 暑期留宿申請開始（05/19中午12:00截止網路填單及紙本申請）</text:span><text:span text:style-name="T1"/></text:p>
            <text:p><text:span text:style-name="T1">05/16 第五次教資中心執行委員會議</text:span><text:span text:style-name="T1"/></text:p>
            <text:p><text:span text:style-name="T1">05/19 行政會議</text:span><text:span text:style-name="T1"/></text:p>
            <text:p><text:span text:style-name="T1">05/23-05/25 暑期留宿繳費開始（05/25中午12:00截止）</text:span><text:span text:style-name="T1"/></text:p>
            <text:p><text:span text:style-name="T1">05/26 畢業班教師送交學期總成績截止</text:span><text:span text:style-name="T1"/></text:p>
            <text:p><text:span text:style-name="T1">05/26 班級幹部考評、學生獎勵申請案截止</text:span><text:span text:style-name="T1"/></text:p>
            <text:p><text:span text:style-name="T1">05/26 非畢業班慈誠懿德返校日</text:span><text:span text:style-name="T1"/></text:p>
            <text:p><text:span text:style-name="T1">05/29-06/02 應屆畢業班畢業生之畢審作業</text:span></text:p>
          </table:table-cell>
          <table:table-cell table:number-columns-repeated="16373"/>
        </table:table-row>
        <table:table-row table:style-name="ro19">
          <table:covered-table-cell/>
          <table:table-cell office:value-type="string" table:number-columns-spanned="1" table:number-rows-spanned="5" table:style-name="ce25">
            <text:p>五</text:p>
            <text:p>月</text:p>
          </table:table-cell>
          <table:covered-table-cell/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7">
            <text:p>十</text:p>
            <text:p>三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7">
            <text:p>13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7">
            <text:p>十</text:p>
            <text:p>四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7">
            <text:p>20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style-name="ce17">
            <text:p>十</text:p>
            <text:p>五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covered-table-cell/>
          <table:table-cell table:number-columns-repeated="16373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44">
            <text:p>十</text:p>
            <text:p>六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8"/>
          <table:table-cell table:style-name="ce7"/>
          <table:covered-table-cell/>
          <table:table-cell table:number-columns-repeated="16373"/>
        </table:table-row>
        <table:table-row table:style-name="ro20">
          <table:covered-table-cell/>
          <table:table-cell office:value-type="string" table:number-columns-spanned="1" table:number-rows-spanned="5" table:style-name="ce25">
            <text:p>六</text:p>
            <text:p>月</text:p>
          </table:table-cell>
          <table:covered-table-cell/>
          <table:table-cell table:style-name="ce7"/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5" table:style-name="ce45">
            <text:p><text:span text:style-name="T1">06/01 全校班級幹部遴選(06/01-06/16)</text:span><text:span text:style-name="T1"/></text:p>
            <text:p><text:span text:style-name="T1">06/02 全校學生操行成績考核計算截止</text:span><text:span text:style-name="T7"/></text:p>
            <text:p><text:span text:style-name="T1">06/03 畢業典禮(上班)</text:span><text:span text:style-name="T1"/></text:p>
            <text:p><text:span text:style-name="T1">06/03 畢業班慈誠懿德返校日(配合學校畢業典禮)</text:span><text:span text:style-name="T7"/></text:p>
            <text:p><text:span text:style-name="T1">06/05 學生上網填寫第二次教學評量(06/05-06/11)</text:span><text:span text:style-name="T7"/></text:p>
            <text:p><text:span text:style-name="T1">06/07 校務會議</text:span><text:span text:style-name="T7"/></text:p>
            <text:p><text:span text:style-name="T1">06/07-06/11 開放預選112學年度上學期課程(上午07:00-晚上24:00網路選課)</text:span><text:span text:style-name="T7"/></text:p>
            <text:p><text:span text:style-name="T1">06/09 當學期大學部休學申請截止</text:span><text:span text:style-name="T1"/></text:p>
            <text:p><text:span text:style-name="T6">06/12-06/16 期末考試週</text:span><text:span text:style-name="T7"/></text:p>
            <text:p><text:span text:style-name="T1">06/14 行政會議</text:span><text:span text:style-name="T1"/></text:p>
            <text:p><text:span text:style-name="T3">06/17 端午節彈性放假補上班(補111年6月23日彈性放假)。</text:span><text:span text:style-name="T1"/></text:p>
            <text:p><text:span text:style-name="T1">06/17 住宿畢業生住宿截止日（中午12:00前離宿）</text:span><text:span text:style-name="T1"/></text:p>
            <text:p><text:span text:style-name="T1">06/18 住宿生第二學期住宿結束（未申請暑期留宿中午12:00前寢室淨空離宿）</text:span><text:span text:style-name="T1"/></text:p>
            <text:p><text:span text:style-name="T1">06/19 暑假開始</text:span><text:span text:style-name="T1"/></text:p>
            <text:p><text:span text:style-name="T1">06/21 操行成績送交截止</text:span><text:span text:style-name="T7"/></text:p>
            <text:p><text:span text:style-name="T3">06/22 端午節(放假)</text:span><text:span text:style-name="T3"/></text:p>
            <text:p><text:span text:style-name="T3">06/23 調整放假</text:span><text:span text:style-name="T7"/></text:p>
            <text:p><text:span text:style-name="T1">06/26 教師送交學期總成績截止</text:span><text:span text:style-name="T2"/></text:p>
            <text:p><text:span text:style-name="T1">06/30 研究生學位考試申請截止</text:span><text:span text:style-name="T1"/></text:p>
            <text:p><text:span text:style-name="T1">06/30 當學期研究生休學申請截止</text:span>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7">
            <text:p>十</text:p>
            <text:p>七</text:p>
            <text:p/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7">
            <text:p>10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7">
            <text:p>十</text:p>
            <text:p>八</text:p>
            <text:p/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number-columns-spanned="1" table:number-rows-spanned="8" table:style-name="ce49">
            <text:p>暑</text:p>
            <text:p>假</text:p>
            <text:p/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covered-table-cell/>
          <table:table-cell table:number-columns-repeated="16373"/>
        </table:table-row>
        <table:table-row table:style-name="ro20">
          <table:covered-table-cell/>
          <table:covered-table-cell/>
          <table:covered-table-cell/>
          <table:table-cell office:value-type="float" office:value="25" table:style-name="ce7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style-name="ce7"/>
          <table:covered-table-cell/>
          <table:table-cell table:number-columns-repeated="16373"/>
        </table:table-row>
        <table:table-row table:style-name="ro21">
          <table:covered-table-cell/>
          <table:table-cell office:value-type="string" table:number-columns-spanned="1" table:number-rows-spanned="6" table:style-name="ce38">
            <text:p>七</text:p>
            <text:p>月</text:p>
          </table:table-cell>
          <table:covered-table-cell/>
          <table:table-cell table:style-name="ce7"/>
          <table:table-cell table:number-columns-repeated="5" table:style-name="ce8"/>
          <table:table-cell office:value-type="float" office:value="1" table:style-name="ce7">
            <text:p>1</text:p>
          </table:table-cell>
          <table:table-cell office:value-type="string" table:number-columns-spanned="1" table:number-rows-spanned="6" table:style-name="ce50">
            <text:p><text:span text:style-name="T1">07/06 校本部宿舍區高低壓設備停電年度保養</text:span><text:span text:style-name="T1"/></text:p>
            <text:p><text:span text:style-name="T1">07/31 大學部畢業生離校截止</text:span><text:span text:style-name="T1"/></text:p>
            <text:p><text:span text:style-name="T6">07/31 第二學期結束</text:span><text:span text:style-name="T6"/></text:p>
            <text:p><text:span text:style-name="T1">08/31 研究生繳交學位考試論文截止</text:span><text:span text:style-name="T1"/></text:p>
            <text:p/>
          </table:table-cell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covered-table-cell/>
          <table:table-cell table:number-columns-repeated="16373" table:style-name="ce14"/>
        </table:table-row>
        <table:table-row table:style-name="ro21"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covered-table-cell/>
          <table:table-cell table:number-columns-repeated="16373" table:style-name="ce14"/>
        </table:table-row>
        <table:table-row table:style-name="ro21">
          <table:covered-table-cell/>
          <table:covered-table-cell/>
          <table:covered-table-cell/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covered-table-cell/>
          <table:table-cell table:number-columns-repeated="16373" table:style-name="ce14"/>
        </table:table-row>
        <table:table-row table:style-name="ro21">
          <table:covered-table-cell/>
          <table:covered-table-cell/>
          <table:covered-table-cell/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covered-table-cell/>
          <table:table-cell table:number-columns-repeated="16373" table:style-name="ce14"/>
        </table:table-row>
        <table:table-row table:style-name="ro21">
          <table:covered-table-cell/>
          <table:covered-table-cell/>
          <table:covered-table-cell/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table:number-columns-repeated="4" table:style-name="ce8"/>
          <table:table-cell table:style-name="ce7"/>
          <table:covered-table-cell/>
          <table:table-cell table:number-columns-repeated="16373" table:style-name="ce14"/>
        </table:table-row>
        <table:table-row table:style-name="ro22">
          <table:table-cell office:value-type="string" table:number-columns-spanned="11" table:number-rows-spanned="1" table:style-name="ce34">
            <text:p>※111.04.08第188次行政會議審議通過</text:p>
            <text:p>※111.05.11第189次行政會議審議通過</text:p>
            <text:p>※111.06.15第190次行政會議臨時動議審議通過</text:p>
            <text:p>※111.10.28第192次行政會議審議通過</text:p>
            <text:p>※111.12.20慈濟大學111學年度第11次主管共識會議審議通過</text:p>
          </table:table-cell>
          <table:covered-table-cell table:number-columns-repeated="10"/>
          <table:table-cell table:number-columns-repeated="16373" table:style-name="ce19"/>
        </table:table-row>
        <table:table-row table:style-name="ro14">
          <table:table-cell table:number-columns-repeated="10" table:style-name="ce14"/>
          <table:table-cell table:number-columns-repeated="5" table:style-name="ce20"/>
          <table:table-cell table:number-columns-repeated="16369"/>
        </table:table-row>
        <table:table-row table:style-name="ro14">
          <table:table-cell table:number-columns-repeated="10" table:style-name="ce14"/>
          <table:table-cell table:style-name="ce21"/>
          <table:table-cell table:number-columns-repeated="16373" table:style-name="ce14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超研澤中黑" svg:font-family="超研澤中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in" fo:margin-right="0.196850393700787in" style:print-orientation="portrait" style:print-page-order="ttb" style:first-page-number="continue" style:scale-to="52%" style:table-centering="both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2265625in" fo:margin-right="0.196850393700787in" style:print-orientation="portrait" style:print-page-order="ttb" style:first-page-number="continue" style:scale-to="76%" style:table-centering="both" style:print="objects charts drawings"/>
      <style:header-style>
        <style:header-footer-properties fo:min-height="0in" fo:margin-left="0.2265625in" fo:margin-right="0.196850393700787in" fo:margin-bottom="0in"/>
      </style:header-style>
      <style:footer-style>
        <style:header-footer-properties fo:min-height="0in" fo:margin-left="0.226562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0605_1117_PC</meta:initial-creator>
    <dc:creator>Windows 使用者</dc:creator>
    <meta:creation-date>2017-03-01T06:48:10Z</meta:creation-date>
    <dc:date>2022-12-27T03:52:42Z</dc:date>
    <meta:print-date>2022-12-13T03:44:46Z</meta:print-date>
  </office:meta>
</office:document-meta>
</file>